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cases:network_health:speed_measurement"/><text:bookmark-start text:name="__RefHeading___speed_test_services_1"/><text:bookmark-start text:name="speed_test_services"/>Speed test services<text:bookmark-end text:name="__RefHeading___speed_test_services_1"/><text:bookmark-end text:name="speed_test_services"/></text:h>
      <text:p text:style-name="Text_20_body">An average user usually remembers these services only when problems occur. Possible sources of issues include:</text:p>
      <text:list text:style-name="List_20_1" text:continue-numbering="false">
        <text:list-item>
          <text:p text:style-name="List_20_1_Content_First"> low tariff speed, the subscriber has reached the “ceiling”</text:p>
        </text:list-item>
        <text:list-item>
          <text:p text:style-name="List_20_1_Content"> problems in the operator’s network</text:p>
        </text:list-item>
        <text:list-item>
          <text:p text:style-name="List_20_1_Content"> uplink problems (including unstable operation of a service required by the subscriber)</text:p>
        </text:list-item>
        <text:list-item>
          <text:p text:style-name="List_20_1_Content_Last"> weak Wi-Fi</text:p>
        </text:list-item>
      </text:list>
      <text:p text:style-name="Text_20_body">All these issues can be identified using DPI statistics metrics or network monitoring data.</text:p>
      <text:p text:style-name="Text_20_body">To obtain a data export, you can use a ready-made query that takes into account usage of the most popular services. If you want to add a new service, specify it in the query.</text:p>
      <text:p text:style-name="Preformatted_20_Text">https://www.speedtest.net/<text:line-break/>internet.yandex.ru<text:line-break/>https://2ip.ru/speed/<text:line-break/>https://internetometer.ru/<text:line-break/>https://speedtestt.ru/<text:line-break/>https://rt-internet.ru/proverit-skorost<text:line-break/>https://skoromer.ru/<text:line-break/>https://www.bandwidthplace.com/</text:p>
      <text:p text:style-name="Text_20_body">It is recommended to work with subscribers from the export who visit sites from the list 3 or more times per week. To do this, you can:</text:p>
      <text:list text:style-name="List_20_1" text:continue-numbering="false">
        <text:list-item>
          <text:p text:style-name="List_20_1_Content_First"> export data daily to your own IS via API or directly from ClickHouse QoE, and apply filters there;</text:p>
        </text:list-item>
        <text:list-item>
          <text:p text:style-name="List_20_1_Content"> create a trigger in the GUI with specified parameters;</text:p>
        </text:list-item>
        <text:list-item>
          <text:p text:style-name="List_20_1_Content_Last"> achieve more accurate results when combined with competitor-related queries.</text:p>
        </text:list-item>
      </text:list>
      <text:p text:style-name="Text_20_body">Example of a query filter for the GUI:</text:p>
      <text:p text:style-name="Preformatted_20_Text">match host (?i)(\W|^)(speedtest|2ip.ru|fast.com|internetometer.ru|speedtestt.ru|rt-internet.ru|skoromer.ru/|www.bandwidthplace.com)(\W|$)</text:p>
      <text:p text:style-name="Preformatted_20_Text">(?i)(\W|^)(speedtest|2ip|nperf|internetometer|bandwidthplace.com|test.byfly.by|skoromer.ru)(\W|$)</text:p>
      <text:p text:style-name="Text_20_body">Example of a database query:<text:line-break/>
<text:a xlink:type="simple" xlink:href="https://wiki.vasexperts.ru/lib/exe/fetch.php?media=dpi:qoe_analytics:cases:queries_from_database:subs_speedtest_sample.sh" text:style-name="Internet_20_link" text:visited-style-name="Visited_20_Internet_20_Link">Download the script here</text:a></text:p>
      <text:p text:style-name="Text_20_body">Run <text:span text:style-name="Source_20_Text">sh subs_speedtest_sample.sh</text:span></text:p>
      <text:p text:style-name="Text_20_body">Script parameters:<text:line-break/>
<text:span text:style-name="Source_20_Text">format="CSV"</text:span> — output format. Default is CSV. Available formats: <text:a xlink:type="simple" xlink:href="https://clickhouse.com/docs/en/interfaces/formats/" text:style-name="Internet_20_link" text:visited-style-name="Visited_20_Internet_20_Link">https://clickhouse.com/docs/en/interfaces/formats/</text:a><text:line-break/>
<text:span text:style-name="Source_20_Text">periodSecs=24*3600</text:span> — period in seconds. Default is 24 hours<text:line-break/>
<text:span text:style-name="Source_20_Text">hostsMatch="(?i)(\W|)(speedtest.net|internet.yandex.ru|2ip.ru|internetometer.ru|speedtestt.ru|rt-internet.ru|skoromer.ru|</text:span> — regular expression for searching by multiple hos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00::11:28</meta:creation-date>
    <dc:creator>Generated</dc:creator>
    <dc:date>2026-06-18T00::11:28</dc:date>
    <dc:language>en-US</dc:language>
    <meta:editing-cycles>1</meta:editing-cycles>
    <meta:editing-duration>PT0S</meta:editing-duration>
    <dc:title>en:dpi:qoe_analytics:cases:network_health:speed_measurement</dc:title>
  </office:meta>
</office:document-meta>
</file>