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pcrf_proxy"/><text:bookmark-start text:name="__RefHeading___pcrf_proxy_1"/><text:bookmark-start text:name="pcrf_proxy"/>PCRF Proxy<text:bookmark-end text:name="__RefHeading___pcrf_proxy_1"/><text:bookmark-end text:name="pcrf_proxy"/></text:h>
      <text:p text:style-name="Text_20_body"><text:span text:style-name="Strong_20_Emphasis">PCRF Proxy</text:span> is a solution that implements point network management based on the lists of LAC and TAC base stations of the operator. PCRF Proxy is built into the Gx interface gap between PCEF and PCRF as a transparent proxy – with no changes to the existing infrastructure.</text:p>
      <text:p text:style-name="Text_20_body">Features:</text:p>
      <text:list text:style-name="List_20_1" text:continue-numbering="false">
        <text:list-item>
          <text:p text:style-name="List_20_1_Content_First"> Zone isolation by LAC/TAC/CID and other identifiers;</text:p>
        </text:list-item>
        <text:list-item>
          <text:p text:style-name="List_20_1_Content"> Implements a white list: access to banks, state portals, emergency services without restrictions;</text:p>
        </text:list-item>
        <text:list-item>
          <text:p text:style-name="List_20_1_Content_Last"> It works as a transparent proxy, while PCEF and PCRF work normally, do not notice changes and do not require revision.</text:p>
        </text:list-item>
      </text:list>
      <text:p text:style-name="Horizontal_20_Line"/>
      <text:list text:style-name="Numbering_20_1" text:continue-numbering="false">
        <text:list-item>
          <text:p text:style-name="Numbering_20_1_Content_First"> <text:a xlink:type="simple" xlink:href="https://wiki.vasexperts.ru/doku.php?id=en:dpi:pcrf_proxy:scheme" text:style-name="Internet_20_link" text:visited-style-name="Visited_20_Internet_20_Link">Scheme of work</text:a></text:p>
        </text:list-item>
        <text:list-item>
          <text:p text:style-name="Numbering_20_1_Content_Last"> <text:a xlink:type="simple" xlink:href="https://wiki.vasexperts.ru/doku.php?id=en:dpi:pcrf_proxy:cases" text:style-name="Internet_20_link" text:visited-style-name="Visited_20_Internet_20_Link">Use Cas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8T12::44:17</meta:creation-date>
    <dc:creator>Generated</dc:creator>
    <dc:date>2026-06-18T12::44:17</dc:date>
    <dc:language>en-US</dc:language>
    <meta:editing-cycles>1</meta:editing-cycles>
    <meta:editing-duration>PT0S</meta:editing-duration>
    <dc:title>en:dpi:pcrf_proxy</dc:title>
  </office:meta>
</office:document-meta>
</file>