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log"/><text:bookmark-start text:name="__RefHeading___nat_flow_export_1"/><text:bookmark-start text:name="nat_flow_export"/>NAT flow export<text:bookmark-end text:name="__RefHeading___nat_flow_export_1"/><text:bookmark-end text:name="nat_flow_export"/></text:h>
      <text:h text:style-name="Heading_20_2" text:outline-level="2"><text:bookmark-start text:name="__RefHeading___export_nat_flows_in_ipfix_netflow_10_2"/><text:bookmark-start text:name="export_nat_flows_in_ipfix_netflow_10"/>Export NAT flows in IPFIX (Netflow 10)<text:bookmark-end text:name="__RefHeading___export_nat_flows_in_ipfix_netflow_10_2"/><text:bookmark-end text:name="export_nat_flows_in_ipfix_netflow_10"/></text:h>
      <text:p text:style-name="Text_20_body">For data analisys on NAT flows on external systems IPFIX export is available (aka netflow v10).</text:p>
      <text:p text:style-name="Text_20_body">Settings of NAT flows exp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<text:span text:style-name="Strong_20_Emphasis">em1</text:span> - network device name for export</text:p>
        </text:list-item>
        <text:list-item>
          <text:p text:style-name="List_20_1_Content"> <text:span text:style-name="Strong_20_Emphasis">ipfix_nat_udp_collectors</text:span> - addresses of UDP collectors, up to 2 unique. </text:p>
        </text:list-item>
        <text:list-item>
          <text:p text:style-name="List_20_1_Content_Last"> <text:span text:style-name="Strong_20_Emphasis">ipfix_nat_tcp_collectors</text:span> - addresses of TCP collectors, up to 2 unique. 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IPFIX template for NAT flows expor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_TIME_WHEN_THE_EVENT_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_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_OF_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_IPV4_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_NAT_SOURCE_IPV4_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_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_NAPT_SOURCE_TRANSPORT_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_IPV4_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_TRANSPORT_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_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any universal collector can be used or <text:a xlink:type="simple" xlink:href="https://wiki.vasexperts.ru/doku.php?id=en:dpi:dpi_components:utilities:ipfixreceiver2" text:style-name="Internet_20_link" text:visited-style-name="Visited_20_Internet_20_Link">IPFIX Receiver</text:a> utility.</text:p>
      <text:p text:style-name="Text_20_body">Also NAT information is transmited in fields postNATsourceIPv4Address and postNAPTsourceTransportPort in IPFIX export <text:a xlink:type="simple" xlink:href="https://wiki.vasexperts.ru/doku.php?id=en:dpi:dpi_options:opt_statistics:statistics_ipfix" text:style-name="Internet_20_link" text:visited-style-name="Visited_20_Internet_20_Link">full Netflow</text:a></text:p>
      <text:h text:style-name="Heading_20_2" text:outline-level="2"><text:bookmark-start text:name="__RefHeading___export_nat_flows_in_text_file_3"/><text:bookmark-start text:name="export_nat_flows_in_text_file"/>Export NAT flows in text file<text:bookmark-end text:name="__RefHeading___export_nat_flows_in_text_file_3"/><text:bookmark-end text:name="export_nat_flows_in_text_file"/></text:h>
      <text:p text:style-name="Text_20_body">Settings for NAT flow export in text file on Stingray Service Gateway DPI server are in the configuration file /etc/dpi/fastdpi.conf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ajb_save_nat=1 activate export NAT flows in text file</text:p>
        </text:list-item>
        <text:list-item>
          <text:p text:style-name="List_20_1_Content"> ajb_nat_path=/var/dump/dpi directory for files with NAT flows (default /var/dump/dpi)</text:p>
        </text:list-item>
        <text:list-item>
          <text:p text:style-name="List_20_1_Content"> ajb_nat_ftimeout=30 time period of records</text:p>
        </text:list-item>
        <text:list-item>
          <text:p text:style-name="List_20_1_Content"> ajb_save_nat_format=ts:ssid:event:login:proto:ipsrc:portsrc:ipsrcpostnat:portsrcpostnat:ipdst:portdst list and order of recorder fields, here</text:p>
          <text:list text:style-name="List_20_1">
            <text:list-item>
              <text:p text:style-name="List_20_1_Content"> ts - timestamp</text:p>
            </text:list-item>
            <text:list-item>
              <text:p text:style-name="List_20_1_Content"> ssid - session id (for link with Netflow/IPFIX by volume)</text:p>
            </text:list-item>
            <text:list-item>
              <text:p text:style-name="List_20_1_Content"> event - event : 1 - NAT44 Session create, 2 - NAT44 Session delete</text:p>
            </text:list-item>
            <text:list-item>
              <text:p text:style-name="List_20_1_Content"> login - subscriber login </text:p>
            </text:list-item>
            <text:list-item>
              <text:p text:style-name="List_20_1_Content"> ipsrc - IP address of request source (subscriber)</text:p>
            </text:list-item>
            <text:list-item>
              <text:p text:style-name="List_20_1_Content"> portsrc - port of request source (subscriber)</text:p>
            </text:list-item>
            <text:list-item>
              <text:p text:style-name="List_20_1_Content"> ipsrcpostnat - IP address of request source (subscriber) after NAT translation </text:p>
            </text:list-item>
            <text:list-item>
              <text:p text:style-name="List_20_1_Content"> portsrcpostnat - port of request source (subscriber) after NAT translation </text:p>
            </text:list-item>
            <text:list-item>
              <text:p text:style-name="List_20_1_Content"> ipdst - destination IP address (host)</text:p>
            </text:list-item>
            <text:list-item>
              <text:p text:style-name="List_20_1_Content_Last"> portdst - destination port (host).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file system for writing logs must be fast and local (no NFS and other remotes), this type of journaling is recommended only for short-term diagnostics.</text:p>
          </table:table-cell>
        </table:table-row>
      </table:table>
      <text:h text:style-name="Heading_20_2" text:outline-level="2"><text:bookmark-start text:name="__RefHeading___sending_template_in_ipfix_4"/><text:bookmark-start text:name="sending_template_in_ipfix"/>Sending Template in IPFIX<text:bookmark-end text:name="__RefHeading___sending_template_in_ipfix_4"/><text:bookmark-end text:name="sending_template_in_ipfix"/></text:h>
      <text:list text:style-name="Numbering_20_1" text:continue-numbering="false">
        <text:list-item>
          <text:p text:style-name="Numbering_20_1_Content_First"> Transport protocol TCP.<text:line-break/>The Template is sent once after the TCP session is established.</text:p>
        </text:list-item>
        <text:list-item>
          <text:p text:style-name="Numbering_20_1_Content_Last"> Transport protocol UDP.<text:line-break/>The Template is sent by default every 20 seconds. This is controlled by the <text:span text:style-name="Source_20_Text">ipfix_udp_template_timer</text:span> parame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6:40</meta:creation-date>
    <dc:creator>Generated</dc:creator>
    <dc:date>2026-07-06T01::06:40</dc:date>
    <dc:language>en-US</dc:language>
    <meta:editing-cycles>1</meta:editing-cycles>
    <meta:editing-duration>PT0S</meta:editing-duration>
    <dc:title>en:dpi:opt_cgnat:log</dc:title>
  </office:meta>
</office:document-meta>
</file>