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opt_cgnat:faq:start"/><text:bookmark-start text:name="__RefHeading___questions_and_answers_1"/><text:bookmark-start text:name="questions_and_answers"/>Questions and answers<text:bookmark-end text:name="__RefHeading___questions_and_answers_1"/><text:bookmark-end text:name="questions_and_answers"/></text:h>
      <text:list text:style-name="Numbering_20_1" text:continue-numbering="false">
        <text:list-item>
          <text:p text:style-name="Numbering_20_1_Content_First"> <text:a xlink:type="simple" xlink:href="https://wiki.vasexperts.ru/doku.php?id=en:dpi:opt_cgnat:faq:cgnat_faq_1" text:style-name="Internet_20_link" text:visited-style-name="Visited_20_Internet_20_Link">cgnat_faq_1</text:a></text:p>
        </text:list-item>
        <text:list-item>
          <text:p text:style-name="Numbering_20_1_Content"> <text:a xlink:type="simple" xlink:href="https://wiki.vasexperts.ru/doku.php?id=en:dpi:opt_cgnat:faq:cgnat_faq_2" text:style-name="Internet_20_link" text:visited-style-name="Visited_20_Internet_20_Link">cgnat_faq_2</text:a></text:p>
        </text:list-item>
        <text:list-item>
          <text:p text:style-name="Numbering_20_1_Content"> <text:a xlink:type="simple" xlink:href="https://wiki.vasexperts.ru/doku.php?id=en:dpi:opt_cgnat:faq:cgnat_faq_3" text:style-name="Internet_20_link" text:visited-style-name="Visited_20_Internet_20_Link">cgnat_faq_3</text:a></text:p>
        </text:list-item>
        <text:list-item>
          <text:p text:style-name="Numbering_20_1_Content"> <text:a xlink:type="simple" xlink:href="https://wiki.vasexperts.ru/doku.php?id=en:dpi:opt_cgnat:faq:cgnat_faq_4" text:style-name="Internet_20_link" text:visited-style-name="Visited_20_Internet_20_Link">cgnat_faq_4</text:a></text:p>
        </text:list-item>
        <text:list-item>
          <text:p text:style-name="Numbering_20_1_Content"> <text:a xlink:type="simple" xlink:href="https://wiki.vasexperts.ru/doku.php?id=en:dpi:opt_cgnat:faq:cgnat_faq_5" text:style-name="Internet_20_link" text:visited-style-name="Visited_20_Internet_20_Link">cgnat_faq_5</text:a></text:p>
        </text:list-item>
        <text:list-item>
          <text:p text:style-name="Numbering_20_1_Content"> <text:a xlink:type="simple" xlink:href="https://wiki.vasexperts.ru/doku.php?id=en:dpi:opt_cgnat:faq:cgnat_faq_6" text:style-name="Internet_20_link" text:visited-style-name="Visited_20_Internet_20_Link">cgnat_faq_6</text:a></text:p>
        </text:list-item>
        <text:list-item>
          <text:p text:style-name="Numbering_20_1_Content_Last"> <text:a xlink:type="simple" xlink:href="https://wiki.vasexperts.ru/doku.php?id=en:dpi:opt_cgnat:faq:cgnat_faq_7" text:style-name="Internet_20_link" text:visited-style-name="Visited_20_Internet_20_Link">cgnat_faq_7</text:a></text:p>
        </text:list-item>
      </text:list>
      <text:h text:style-name="Heading_20_1" text:outline-level="1"><text:bookmark-start text:name="__RefHeading___why_an_address_pool_of_at_least_2_or_4_addresses_is_recommended_to_create_2"/><text:bookmark-start text:name="why_an_address_pool_of_at_least_2_or_4_addresses_is_recommended_to_create"/>Why an address pool of at least 2 or 4 addresses is recommended to create?<text:bookmark-end text:name="__RefHeading___why_an_address_pool_of_at_least_2_or_4_addresses_is_recommended_to_create_2"/><text:bookmark-end text:name="why_an_address_pool_of_at_least_2_or_4_addresses_is_recommended_to_create"/></text:h>
      <text:p text:style-name="Text_20_body">
Lock free scheduling algorithm implemented in the DPI is designed to distribute sessions over the working threads, so it imposes restrictions on the public IP address which can be assigned to subscriber from the pool:</text:p>
      <text:p text:style-name="Text_20_body"> - It is required that the number of addresses within the pool is at least the number of working threads (2 for the Stingray SG-6 and 4 for the Stingray SG-10 and further) in order to ensure that public address is assigned to subscriber. </text:p>
      <text:p text:style-name="Text_20_body">To find out the number of working threads flows:</text:p>
      <text:p text:style-name="Preformatted_20_Text">expr $(ps -p `pidof fastdpi` H -o comm|grep wrk|wc -l) / $(ps -p `pidof fastdpi` H -o comm|grep rx|wc -l)</text:p>
      <text:p text:style-name="Text_20_body"> - If there is the only address in the pool, then the address can be assigned just for those subscribers that are used by balancing algorithm, not all subscrib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15::49:53</meta:creation-date>
    <dc:creator>Generated</dc:creator>
    <dc:date>2026-06-26T15::49:53</dc:date>
    <dc:language>en-US</dc:language>
    <meta:editing-cycles>1</meta:editing-cycles>
    <meta:editing-duration>PT0S</meta:editing-duration>
    <dc:title>en:dpi:opt_cgnat:faq:start</dc:title>
  </office:meta>
</office:document-meta>
</file>