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faq:cgnat_faq_7"/><text:bookmark-start text:name="__RefHeading___nat_diagnostics_1"/><text:bookmark-start text:name="nat_diagnostics"/>NAT Diagnostics<text:bookmark-end text:name="__RefHeading___nat_diagnostics_1"/><text:bookmark-end text:name="nat_diagnostics"/></text:h>
      <text:p text:style-name="Text_20_body">1. A profile must have pools of the same size.
Correct:</text:p>
      <text:p text:style-name="Preformatted_20_Text">type_profile=1, ref_cnt=0<text:s text:c="7"/>d3<text:s text:c="6"/>{ "nat_ip_pool" : "1.1.2.0/28,1.1.3.0/28", "nat_tcp_max_sessions" : 2000, "nat_udp_max_sessions" : 2000, "nat_type" : 0 }<text:s text:c="12"/>11<text:s text:c="6"/>(0x400)</text:p>
      <text:p text:style-name="Text_20_body">Incorrect:</text:p>
      <text:p text:style-name="Preformatted_20_Text">type_profile=1, ref_cnt=0<text:s text:c="7"/>d3<text:s text:c="6"/>{ "nat_ip_pool" : "1.1.2.0/28,1.1.3.0/26", "nat_tcp_max_sessions" : 2000, "nat_udp_max_sessions" : 2000, "nat_type" : 0 }<text:s text:c="12"/>11<text:s text:c="6"/>(0x400</text:p>
      <text:p text:style-name="Text_20_body">2. For blocked subscribers, you should connect different profile, with different pools. Many network devices, when blocked, can generate a large number of requests, which leads to the use of free ports at the public address.</text:p>
      <text:p text:style-name="Text_20_body">3. Check if the private addresses are evenly distributed over the public addresses in the profile.</text:p>
      <text:p text:style-name="Preformatted_20_Text">fdpi_ctrl list all status --service 11 --profile.name nat_pool |grep whiteip|cut -f7|sort|uniq -c|sort -n</text:p>
      <text:p text:style-name="Text_20_body">4. Check the number of subscribers that use ports more then the $P value. The average subscriber uses about 600 ports. </text:p>
      <text:p text:style-name="Preformatted_20_Text">fdpi_ctrl list all status --service 11 --profile.name nat_pool | awk 'BEGIN {FS="[=| }\t]+"}<text:s text:c="2"/>$15&gt;$P {print $1, $14, $15}' | wc -l</text:p>
      <text:p text:style-name="Text_20_body">5. Check how addresses are distributed by pools (subnets) in the profile.</text:p>
      <text:p text:style-name="Preformatted_20_Text">fdpi_ctrl list all status --service 11 --profile.name nat_pool |grep whiteip|cut -f7|cut -d"." -f1,2,3|sort|uniq -c|sort -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38:26</meta:creation-date>
    <dc:creator>Generated</dc:creator>
    <dc:date>2026-06-26T20::38:26</dc:date>
    <dc:language>en-US</dc:language>
    <meta:editing-cycles>1</meta:editing-cycles>
    <meta:editing-duration>PT0S</meta:editing-duration>
    <dc:title>en:dpi:opt_cgnat:faq:cgnat_faq_7</dc:title>
  </office:meta>
</office:document-meta>
</file>