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faq:cgnat_faq_5"/><text:bookmark-start text:name="__RefHeading___how_to_change_the_parameters_of_an_existing_and_being_used_pool_1"/><text:bookmark-start text:name="how_to_change_the_parameters_of_an_existing_and_being_used_pool"/>How to change the parameters of an existing and being used pool?<text:bookmark-end text:name="__RefHeading___how_to_change_the_parameters_of_an_existing_and_being_used_pool_1"/><text:bookmark-end text:name="how_to_change_the_parameters_of_an_existing_and_being_used_pool"/></text:h>
      <text:p text:style-name="Text_20_body">
1) To change the limit on a number of sessions:</text:p>
      <table:table table:style-name="Table">
        <table:table-column table:style-name="odt_auto_style_table_column_1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 "nat_tcp_max_sessions" : 2000, "nat_udp_max_sessions" : 2000, "nat_type" : 0 }'</text:span></text:p>
          </table:table-cell>
        </table:table-row>
      </table:table>
      <text:p text:style-name="Text_20_body">The command to create a pool is identical to the previous one but with different <text:span text:style-name="Source_20_Text">nat_tcp_max_sessions</text:span> and <text:span text:style-name="Source_20_Text">nat_udp_max_sessions</text:span> settings</text:p>
      <text:p text:style-name="Text_20_body">2) To add the additional addresses to the pool:</text:p>
      <table:table table:style-name="Table">
        <table:table-column table:style-name="odt_auto_style_table_column_2_1"/>
        <table:table-row>
          <table:table-cell office:value-type="string" table:style-name="tablecell">
            <text:p text:style-name="Preformatted_20_Text">fdpi_ctrl load profile <text:span text:style-name="highlight_re5">--service</text:span> <text:span text:style-name="highlight_nu0">11</text:span><text:s text:c="2"/>--profile.name test_nat_2000 --profile.json <text:span text:style-name="highlight_st_h">'{ "nat_ip_pool" : "111.111.111.0/24,222.222.222.0/25", "nat_tcp_max_sessions" : 2000, "nat_udp_max_sessions" : 2000, "nat_type" : 0 }'</text:span></text:p>
          </table:table-cell>
        </table:table-row>
      </table:table>
      <text:p text:style-name="Text_20_body">The command to create a pool is identical to the previous one with an additional pool specified with a comma.</text:p>
      <text:p text:style-name="Text_20_body">3) To reduce the pool</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urrent version does not support pool size dynamic reduction and deletion addresses from it.
To do so you should free the pool, delete it and create it with new parameters.</text:p>
          </table:table-cell>
        </table:table-row>
      </table:table>
      <text:p text:style-name="Text_20_body">Please install jq (a utility for working with data in JSON format) for your convenience:</text:p>
      <table:table table:style-name="Table">
        <table:table-column table:style-name="odt_auto_style_table_column_4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ext:p text:style-name="Text_20_body">After that we will save information about the subscribers of the current pool, delete pool, create one and assign the subscribers to it:</text:p>
      <table:table table:style-name="Table">
        <table:table-column table:style-name="odt_auto_style_table_column_5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text:span text:style-name="highlight_sy0">|</text:span>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text:span text:style-name="highlight_sy0">|</text:span>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text:s text:c="2"/>--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Do not forget to change the pool name and its new parameters in the commands given above according to your actual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38:41</meta:creation-date>
    <dc:creator>Generated</dc:creator>
    <dc:date>2026-06-26T20::38:41</dc:date>
    <dc:language>en-US</dc:language>
    <meta:editing-cycles>1</meta:editing-cycles>
    <meta:editing-duration>PT0S</meta:editing-duration>
    <dc:title>en:dpi:opt_cgnat:faq:cgnat_faq_5</dc:title>
  </office:meta>
</office:document-meta>
</file>