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faq:cgnat_faq_3"/><text:bookmark-start text:name="__RefHeading___idle_inactive_ssh_sessions_began_to_get_disconnected_after_enabling_nat_1"/><text:bookmark-start text:name="idle_inactive_ssh_sessions_began_to_get_disconnected_after_enabling_nat"/>Idle (inactive) SSH sessions began to get disconnected after enabling NAT<text:bookmark-end text:name="__RefHeading___idle_inactive_ssh_sessions_began_to_get_disconnected_after_enabling_nat_1"/><text:bookmark-end text:name="idle_inactive_ssh_sessions_began_to_get_disconnected_after_enabling_nat"/></text:h>
      <text:p text:style-name="Text_20_body">
Indeed, the NAT session lifetime is limited, since the subscriber sessions number is a limited resource and a large number of idle (inactive) sessions in the pool reduces NAT performance and consequently the total performance.</text:p>
      <text:p text:style-name="Text_20_body">NAT doesn't have the ability to distinguish whether the session was terminated abnormally or is simply inactive, so NAT closes such sessions because inactivity timeout has been exceeded. Such a behavior is provided by the standard and is supported by most CG-NAT vendors.</text:p>
      <text:p text:style-name="Text_20_body">Sessions lifetime in Stingray SG can be configured by followin settings</text:p>
      <text:p text:style-name="Preformatted_20_Text">lifetime_flow=60<text:line-break/>lifetime_flow_long=600</text:p>
      <text:p text:style-name="Text_20_body">where lifetime_flow_long is a lifetime in seconds of inactive TCP-sessions, lifetime_flow regards the remaining TCP-session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values of reviewed above settings should not be too high, since it can cause CG-NAT performance reduction due to enormous session table, also it can cause the subscriber session limit being exhausted (is set by nat pool settings).</text:p>
          </table:table-cell>
        </table:table-row>
      </table:table>
      <text:p text:style-name="Text_20_body">Therefore, it is recommended to use tcp keep-alive mechanism when the long-running inactive connections take place, it means that the empty packet will be sent regularly within the session which indicates the session still active.</text:p>
      <text:p text:style-name="Text_20_body">You can configure tcp keep-alive either application-wide on the server or client side, or operating system-wide at once.</text:p>
      <text:p text:style-name="Text_20_body"><text:span text:style-name="Strong_20_Emphasis">SSH server setting example</text:span></text:p>
      <text:p text:style-name="Preformatted_20_Text">in /etc/ssh/ssh_config file add the following line<text:line-break/>ServerAliveInterval 60</text:p>
      <text:p text:style-name="Text_20_body"><text:span text:style-name="Strong_20_Emphasis">SSH clien-side setting example</text:span></text:p>
      <text:p text:style-name="Preformatted_20_Text">in ~/.ssh/config file add the following lines<text:line-break/>Host *<text:line-break/><text:s text:c="2"/>ServerAliveInterval 60</text:p>
      <text:p text:style-name="Preformatted_20_Text">or using terminal<text:line-break/>ssh -o TCPKeepAlive=yes -o ServerAliveInterval=60 user@example.com</text:p>
      <text:p text:style-name="Text_20_body"><text:span text:style-name="Strong_20_Emphasis">System-wide setting example for the CentOS</text:span></text:p>
      <text:p text:style-name="Preformatted_20_Text">in /etc/sysctl.conf file add the following lines<text:line-break/>net.ipv4.tcp_keepalive_time = 600<text:line-break/>net.ipv4.tcp_keepalive_intvl = 60<text:line-break/>net.ipv4.tcp_keepalive_probes = 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8:43</meta:creation-date>
    <dc:creator>Generated</dc:creator>
    <dc:date>2026-06-26T20::38:43</dc:date>
    <dc:language>en-US</dc:language>
    <meta:editing-cycles>1</meta:editing-cycles>
    <meta:editing-duration>PT0S</meta:editing-duration>
    <dc:title>en:dpi:opt_cgnat:faq:cgnat_faq_3</dc:title>
  </office:meta>
</office:document-meta>
</file>