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opt_cgnat:faq:cgnat_faq_2"/><text:bookmark-start text:name="__RefHeading___how_to_determine_which_public_address_from_the_pool_the_subscriber_will_receive_1"/><text:bookmark-start text:name="how_to_determine_which_public_address_from_the_pool_the_subscriber_will_receive"/>How to determine which public address from the pool the subscriber will receive?<text:bookmark-end text:name="__RefHeading___how_to_determine_which_public_address_from_the_pool_the_subscriber_will_receive_1"/><text:bookmark-end text:name="how_to_determine_which_public_address_from_the_pool_the_subscriber_will_receive"/></text:h>
      <text:p text:style-name="Text_20_body">To see which public address was assigned to a private one, you can use the command</text:p>
      <text:p text:style-name="Preformatted_20_Text">fdpi_ctrl list status --service 11 --ip 192.168.4.20</text:p>
      <text:p text:style-name="Text_20_body">In NAT 1: 1, the public address is allocated immediately when the service is assigned, in CG-NAT at the time of the session start</text:p>
      <text:p text:style-name="Text_20_body">Also, the public address allocated to the subscriber is reported to Radius Accounting for the purpose of logging it in billing.</text:p>
      <text:p text:style-name="Text_20_body">It is impossible to predict in advance which address will be issued to a subscriber from the pool: it depends on various factors and, in particular, on the current load of the po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0::38:26</meta:creation-date>
    <dc:creator>Generated</dc:creator>
    <dc:date>2026-06-26T20::38:26</dc:date>
    <dc:language>en-US</dc:language>
    <meta:editing-cycles>1</meta:editing-cycles>
    <meta:editing-duration>PT0S</meta:editing-duration>
    <dc:title>en:dpi:opt_cgnat:faq:cgnat_faq_2</dc:title>
  </office:meta>
</office:document-meta>
</file>