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cgnat_diagnostics"/><text:bookmark-start text:name="__RefHeading___description_of_nat_statistics_1"/><text:bookmark-start text:name="description_of_nat_statistics"/>Description of NAT statistics<text:bookmark-end text:name="__RefHeading___description_of_nat_statistics_1"/><text:bookmark-end text:name="description_of_nat_statistics"/></text:h>
      <text:p text:style-name="Text_20_body">
NAT statistics can be logged to stat_log and via fdpi_ctrl.<text:line-break/>
To view queue information, you can dump the NAT profile via fdpi_cli.</text:p>
      <text:h text:style-name="Heading_20_2" text:outline-level="2"><text:bookmark-start text:name="__RefHeading___logging_statistics_to_fastdpi_stat.log_2"/><text:bookmark-start text:name="logging_statistics_to_fastdpi_stat.log"/>Logging statistics to fastdpi_stat.log<text:bookmark-end text:name="__RefHeading___logging_statistics_to_fastdpi_stat.log_2"/><text:bookmark-end text:name="logging_statistics_to_fastdpi_stat.log"/></text:h>
      <text:p text:style-name="Text_20_body">This is configured using the <text:span text:style-name="Source_20_Text">dbg_log_mask</text:span> parameter in /etc/dpi/fastdpi.conf. <text:line-break/>
A service reload is required for the changes to take effect: <text:span text:style-name="Source_20_Text">service fastdpi reload</text:span><text:line-break/>
<text:span text:style-name="Strong_20_Emphasis">Example:</text:span> <text:line-break/>
dbg_log_mask=0x2000000 </text:p>
      <text:p text:style-name="Text_20_body">0x40000   - output of NAT initialization details (profiles, public addresses, etc.) to the alert log <text:line-break/>
0x100000  - output of statistics by blocks of public addresses (if 0x2000000 is set) <text:line-break/>
0x2000000 - NAT statistics output.</text:p>
      <text:h text:style-name="Heading_20_3" text:outline-level="3"><text:bookmark-start text:name="__RefHeading___common_for_all_profiles_3"/><text:bookmark-start text:name="common_for_all_profiles"/>Common for all profiles<text:bookmark-end text:name="__RefHeading___common_for_all_profiles_3"/><text:bookmark-end text:name="common_for_all_profiles"/></text:h>
      <text:p text:style-name="Preformatted_20_Text">[STAT<text:s text:c="4"/>][2021/12/22-17:33:17:513859] NAT statistics : itrnsl=0, iprof=2, profile 'cgnat', nttype=0, ref_cnt=1, cidr=94.140.198.84/30<text:line-break/>[STAT<text:s text:c="4"/>][2021/12/22-17:33:17:513869] NAT statistics : itrnsl=1, iprof=3, profile 'nat1_1', nttype=1, ref_cnt=1, cidr=16.35.121.0/24<text:line-break/><text:line-break/><text:s text:c="4"/>itrnsl<text:s text:c="2"/>- internal index of the private&lt;--&gt;public proile converter.<text:line-break/><text:s text:c="4"/>iprof<text:s text:c="3"/>- internal index of the profile<text:line-break/><text:s text:c="4"/>profile - profile name<text:line-break/><text:s text:c="4"/>nttype<text:s text:c="2"/>- profile type (0 - cgnat, 1 - 1:1)<text:line-break/><text:s text:c="4"/>ref_cnt - counter of references of converter usage by profiles<text:line-break/><text:s text:c="4"/>(Profiles can use one set of CIDR, but different number of restrictions per session)<text:line-break/><text:s text:c="4"/>cidr<text:s text:c="4"/>- list of profile's public addresses CIDR</text:p>
      <text:h text:style-name="Heading_20_3" text:outline-level="3"><text:bookmark-start text:name="__RefHeading___cg-nat_profile_4"/><text:bookmark-start text:name="cg-nat_profile"/>CG-NAT Profile<text:bookmark-end text:name="__RefHeading___cg-nat_profile_4"/><text:bookmark-end text:name="cg-nat_profile"/></text:h>
      <text:p text:style-name="Preformatted_20_Text">[STAT<text:s text:c="4"/>][2021/12/22-17:33:19:252622] NAT statistics : itrnsl=0, iprof=2, profile 'cgnat', nttype=0, ref_cnt=1, cidr=94.140.198.84/30<text:line-break/><text:s text:c="8"/>k=0, itrnsld=0, cidr=94.140.198.84/30<text:line-break/><text:s text:c="16"/>total<text:s text:c="2"/>TCP : 30/20/0/7/17/ 0/0/0 50/20/0/50/0 5516/8/121<text:line-break/><text:s text:c="16"/>actual TCP : 0/0/0/0/0 0/0/0 0/0/0/0/0 0/0/0<text:line-break/><text:s text:c="16"/>total<text:s text:c="2"/>UDP : 13/4/0/13/1/ 0/0/0 17/4/11/17/0 28/1/3<text:line-break/><text:s text:c="16"/>actual UDP : 0/0/0/0/0 0/0/0 0/0/0/0/0 0/0/0<text:line-break/><text:s text:c="16"/>total GRE : 0/0</text:p>
      <text:h text:style-name="Heading_20_3" text:outline-level="3"><text:bookmark-start text:name="__RefHeading___information_on_the_data_converter_5"/><text:bookmark-start text:name="information_on_the_data_converter"/>Information on the data converter<text:bookmark-end text:name="__RefHeading___information_on_the_data_converter_5"/><text:bookmark-end text:name="information_on_the_data_converter"/></text:h>
      <text:p text:style-name="Preformatted_20_Text"><text:s text:c="8"/>k=0, itrnsld=0, cidr=94.140.198.84/30<text:line-break/><text:s text:c="4"/>k<text:s text:c="7"/>- itrnsld number<text:line-break/><text:s text:c="4"/>itrnsld - internal converter data index - the one serving the CIDR<text:line-break/><text:s text:c="4"/>cidr<text:s text:c="4"/>- exact cidr<text:line-break/><text:line-break/><text:s text:c="4"/>total<text:s text:c="3"/>- total statistics<text:line-break/><text:s text:c="4"/>actual<text:s text:c="2"/>- статистика изменеий счетчиков за период вывода статистики (delta_alarm parameter, 15 seconds by default) <text:line-break/><text:line-break/><text:s text:c="4"/>total<text:s text:c="2"/>TCP : 30/20/0/7/17 0/0/0 50/20/0/50/0 5516/8/121</text:p>
      <text:p text:style-name="Text_20_body"><text:span text:style-name="Strong_20_Emphasis">Four groups группы:</text:span> <text:line-break/>
1 group — operations with public address ports</text:p>
      <text:p text:style-name="Preformatted_20_Text">30/20/0/7/17:<text:line-break/><text:line-break/>30 - allocation of a new public port <text:line-break/>20 - public port reuse <text:line-break/>0<text:s text:c="2"/>- errors of allocating a new public port<text:line-break/>7<text:s text:c="2"/>- performs decrement of number of subscriber sessions on flow releasing <text:line-break/>17 - performs decrement of the number of subscriber sessions on public port reuse</text:p>
      <text:p text:style-name="Text_20_body">2 group — general statistics</text:p>
      <text:p text:style-name="Preformatted_20_Text">0/0/0:<text:line-break/><text:line-break/>0 - calculated CRC by IP when accessed to allocate a public address. Should be == 0 <text:line-break/>0 - excessive number of sessions for subscribers<text:line-break/>0 - different public addresses in flow and converters - Should be == 0 </text:p>
      <text:p text:style-name="Text_20_body">3 group — cache statistics <text:span text:style-name="Emphasis">private → public</text:span></text:p>
      <text:p text:style-name="Preformatted_20_Text">50/20/0/50/0:<text:line-break/><text:line-break/>50 - added records to cache<text:line-break/>20 - deleted records from cache<text:line-break/>0<text:s text:c="2"/>- found records in cache when new public port is allocated<text:line-break/>50 - no public address found for private <text:line-break/>0<text:s text:c="2"/>- errors of adding to cache</text:p>
      <text:p text:style-name="Text_20_body">4 group — conversion statistics <text:span text:style-name="Emphasis">public → private</text:span> (<text:span text:style-name="Emphasis">inet→subs</text:span>)</text:p>
      <text:p text:style-name="Preformatted_20_Text">5516/8/121: <text:line-break/><text:line-break/>5516 - successful translation public → private<text:line-break/>8<text:s text:c="4"/>- port is not in the allocated range of public ports<text:line-break/>121<text:s text:c="2"/>- translation public → private was not found</text:p>
      <text:p text:style-name="Text_20_body">For TCP/UDP and total/actual statistics are the same.</text:p>
      <text:p text:style-name="Text_20_body">For GRE – it is GRE by default (when session is not found in PPTP). Only one such session can be created per public address.</text:p>
      <text:p text:style-name="Preformatted_20_Text">total GRE : 0/0<text:line-break/>0 - address used <text:line-break/>0 - number of attempts to create sessions on an already allocated public address</text:p>
      <text:h text:style-name="Heading_20_3" text:outline-level="3"><text:bookmark-start text:name="__RefHeading___profile_6"/><text:bookmark-start text:name="profile"/>1:1 Profile<text:bookmark-end text:name="__RefHeading___profile_6"/><text:bookmark-end text:name="profile"/></text:h>
      <text:p text:style-name="Preformatted_20_Text">[STAT<text:s text:c="4"/>][2021/12/22-17:17:28:749622] NAT statistics : itrnsl=1, iprof=3, profile 'nat1_1', nttype=1, ref_cnt=1, cidr=16.35.121.0/24<text:line-break/><text:s text:c="8"/>k=0, itrnsld=1, cidr=16.35.121.0/24<text:line-break/><text:s text:c="16"/>total 256/256/0/0/0/0 0/0</text:p>
      <text:p text:style-name="Text_20_body">Group 2 statistics: <text:line-break/>
1 group - 256/256/0/0/0/0 <text:line-break/>
2 group - 0/0</text:p>
      <text:p text:style-name="Text_20_body"><text:span text:style-name="Strong_20_Emphasis">Example:</text:span> <text:line-break/>
dbg_log_mask=0x2100000 </text:p>
      <text:h text:style-name="Heading_20_3" text:outline-level="3"><text:bookmark-start text:name="__RefHeading___output_of_public_addresses_statistics_7"/><text:bookmark-start text:name="output_of_public_addresses_statistics"/>Output of public addresses statistics<text:bookmark-end text:name="__RefHeading___output_of_public_addresses_statistics_7"/><text:bookmark-end text:name="output_of_public_addresses_statistics"/></text:h>
      <text:p text:style-name="Preformatted_20_Text">[STAT<text:s text:c="4"/>][2021/12/22-21:14:48:385991] NAT statistics : itrnsl=0, iprof=2, profile 'cgnat', nttype=0, ref_cnt=1, cidr=94.140.198.84/30<text:line-break/><text:s text:c="8"/>k=0, itrnsld=0, cidr=94.140.198.84/30<text:line-break/><text:s text:c="16"/>total<text:s text:c="2"/>TCP : 26/4/0/4/2/ 0/0/0 30/4/0/30/0 3045/1/36<text:line-break/><text:s text:c="16"/>actual TCP : 0/0/0/0/0 0/0/0 0/0/0/0/0 0/0/0<text:line-break/><text:s text:c="24"/>TCP whiteblck ip_mask=0x0, nwhaddr=2<text:line-break/><text:s text:c="32"/>whip=94.140.198.84 : sb=64, lsb=64, nb=1008, whpa=64512, whpb=0, whpf=64512, awhb=4, fwhb=1004, puwhb=0.40%<text:line-break/><text:s text:c="40"/>thr=0, ublock=1, uport=0<text:line-break/><text:s text:c="40"/>thr=1, ublock=1, uport=0<text:line-break/><text:s text:c="40"/>thr=2, ublock=1, uport=0<text:line-break/><text:s text:c="40"/>thr=3, ublock=1, uport=0<text:line-break/><text:s text:c="32"/>whip=94.140.198.86 : sb=64, lsb=64, nb=1008, whpa=64512, whpb=26, whpf=64486, awhb=4, fwhb=1004, puwhb=0.40%<text:line-break/><text:s text:c="40"/>thr=0, ublock=1, uport=0<text:line-break/><text:s text:c="40"/>thr=1, ublock=1, uport=0<text:line-break/><text:s text:c="40"/>thr=2, ublock=1, uport=13<text:line-break/><text:s text:c="40"/>thr=3, ublock=1, uport=13</text:p>
      <text:p text:style-name="Preformatted_20_Text">TCP whiteblck ip_mask=0x0, nwhaddr=2 :<text:line-break/><text:line-break/><text:s text:c="4"/>ip_mask - addresses mask<text:line-break/><text:s text:c="4"/>nwhaddr - the number of public addresses that are under the mask</text:p>
      <text:p text:style-name="Preformatted_20_Text">whip=94.140.198.84 : sb=64 ( 64 ), nb=1008, whpa=64512, whpb=0, whpf=64512, awhb=4, fwhb=1004, puwhb=0.40%<text:line-break/><text:line-break/><text:s text:c="4"/>whip=94.140.198.84 - public address<text:line-break/><text:s text:c="4"/>sb=64<text:s text:c="7"/>- port block size<text:line-break/><text:s text:c="4"/>lsb=64<text:s text:c="6"/>- size of the last block<text:line-break/><text:s text:c="4"/>nb=1008<text:s text:c="5"/>- number of port blocks<text:line-break/><text:s text:c="4"/>whpa=64512<text:s text:c="2"/>- total ports<text:line-break/><text:s text:c="4"/>whpb=0<text:s text:c="6"/>- ports occupied<text:line-break/><text:s text:c="4"/>whpf=64512<text:s text:c="2"/>- free ports<text:line-break/><text:s text:c="4"/>awhb=4<text:s text:c="6"/>- blocks issued<text:line-break/><text:s text:c="4"/>fwhb=1004<text:s text:c="3"/>- free blocks<text:line-break/><text:s text:c="4"/>puwhb=0.40% - percentage of blocks occupied</text:p>
      <text:h text:style-name="Heading_20_4" text:outline-level="4"><text:bookmark-start text:name="__RefHeading___added_in_version_12.1.0_8"/><text:bookmark-start text:name="added_in_version_12.1.0"/>Added in version 12.1.0<text:bookmark-end text:name="__RefHeading___added_in_version_12.1.0_8"/><text:bookmark-end text:name="added_in_version_12.1.0"/></text:h>
      <text:p text:style-name="Preformatted_20_Text">whp_salfs <text:tab/>- how many ports are in the 'short' queue<text:line-break/>whp_lalfs <text:tab/>- how many ports are in the 'long' queue<text:line-break/>whp_ruse<text:s text:c="2"/><text:tab/>- how many ports can be reused<text:line-break/>whp_ruse_salfs <text:tab/>- how many ports can be reused from the 'short' queue<text:line-break/>whp_ruse_lalfs <text:tab/>- how many ports can be reused from the 'long' queue<text:line-break/>whp_dthr <text:tab/>- how many ports were created in one worker thread but used in another thread<text:line-break/>whp_dthr_salfs<text:s text:c="2"/>- how many ports were created in one worker thread but used in another from the 'short' queue<text:line-break/>whp_dthr_lalfs<text:s text:c="2"/>- how many ports were created in one worker thread but used in another from the 'long' queue</text:p>
      <text:p text:style-name="Text_20_body">Within the public address you can see the distribution of captured ports/blocks by worker threads</text:p>
      <text:p text:style-name="Preformatted_20_Text">thr=0, ublock=1, uport=0<text:line-break/>thr=0 - worker thread number<text:line-break/>ublock=1 - public ports blocks used <text:line-break/>uport=0 - public ports used</text:p>
      <text:p text:style-name="Preformatted_20_Text">thr_salfs <text:tab/>- how many ports are in the 'short' queue<text:line-break/>thr_lalfs <text:tab/>- how many ports are in the 'long' queue<text:line-break/>thr_ruse <text:tab/>- how many ports can be reused<text:line-break/>thr_ruse_salfs <text:tab/>- how many ports can be reused from the 'short' queue<text:line-break/>thr_ruse_lalfs <text:tab/>- how many ports can be reused from the 'long' queue<text:line-break/>thr_dthr <text:tab/>- how many ports were created in one worker thread but used in another thread<text:line-break/>thr_dthr_salfs<text:tab/>- how many ports were created in one worker thread but used in another from the 'short' queue<text:line-break/>thr_dthr_lalfs<text:tab/>- how many ports were created in one worker thread but used in another from 'long' queue</text:p>
      <text:h text:style-name="Heading_20_3" text:outline-level="3"><text:bookmark-start text:name="__RefHeading___list_of_nat_translations_9"/><text:bookmark-start text:name="list_of_nat_translations"/>List of NAT Translations<text:bookmark-end text:name="__RefHeading___list_of_nat_translations_9"/><text:bookmark-end text:name="list_of_nat_translations"/></text:h>
      <text:p text:style-name="Text_20_body">Tracking translation lifetime. Displays a list of all NAT translations for the specified internal IP address.<text:line-break/>
The status of a translation is determined by the time of its last use and the lifetime parameter specified in the cluster options. If &lt;lifetime&gt; (in seconds) is specified, its value is used as the translation’s lifetime.</text:p>
      <text:p text:style-name="Text_20_body">Command format:</text:p>
      <text:p text:style-name="Preformatted_20_Text">fdpi_cli nat show &lt;internal_ip&gt; [&lt;lifetime&gt;]</text:p>
      <text:p text:style-name="Text_20_body">Sample output:</text:p>
      <text:p text:style-name="Preformatted_20_Text">fdpi_cli nat show 172.16.120.35<text:line-break/>nat_type<text:s text:c="3"/>protocol internal ip<text:s text:c="5"/>internal port dest ip<text:s text:c="9"/>dest port<text:s text:c="2"/>external ip<text:s text:c="5"/>external port active<text:line-break/>CGNAT<text:s text:c="6"/>TCP<text:s text:c="6"/>172.16.120.35<text:s text:c="3"/>33186<text:s text:c="9"/>0.0.0.0<text:s text:c="9"/>0<text:s text:c="10"/>172.16.120.4<text:s text:c="4"/>1031<text:s text:c="10"/>false<text:line-break/>CGNAT<text:s text:c="6"/>TCP<text:s text:c="6"/>172.16.120.35<text:s text:c="3"/>52896<text:s text:c="9"/>17.108.151.45<text:s text:c="3"/>80<text:s text:c="9"/>172.16.120.4<text:s text:c="4"/>1024<text:s text:c="10"/>false<text:line-break/>CGNAT<text:s text:c="6"/>TCP<text:s text:c="6"/>172.16.120.35<text:s text:c="3"/>38762<text:s text:c="9"/>0.0.0.0<text:s text:c="9"/>0<text:s text:c="10"/>172.16.120.4<text:s text:c="4"/>1033<text:s text:c="10"/>false<text:line-break/>CGNAT<text:s text:c="6"/>TCP<text:s text:c="6"/>172.16.120.35<text:s text:c="3"/>40548<text:s text:c="9"/>103.108.151.45<text:s text:c="2"/>80<text:s text:c="9"/>172.16.120.4<text:s text:c="4"/>1038<text:s text:c="10"/>false<text:line-break/>CGNAT<text:s text:c="6"/>TCP<text:s text:c="6"/>172.16.120.35<text:s text:c="3"/>36466<text:s text:c="9"/>17.108.151.45<text:s text:c="3"/>443<text:s text:c="8"/>172.16.120.4<text:s text:c="4"/>1036<text:s text:c="10"/>false<text:line-break/>CGNAT<text:s text:c="6"/>TCP<text:s text:c="6"/>172.16.120.35<text:s text:c="3"/>37848<text:s text:c="9"/>0.0.0.0<text:s text:c="9"/>0<text:s text:c="10"/>172.16.120.4<text:s text:c="4"/>1026<text:s text:c="10"/>false</text:p>
      <text:p text:style-name="Text_20_body">Legend:</text:p>
      <text:p text:style-name="Preformatted_20_Text">nat_type<text:s text:c="5"/><text:tab/>- NAT type (0 - CGNAT, 1 - 1:1 NAT),<text:line-break/>protocol<text:s text:c="5"/><text:tab/>- Layer 4 protocol (0 - TCP, 1 - UDP),<text:line-break/>internal_ip<text:s text:c="5"/>- private IP,<text:line-break/>internal_port<text:tab/>- internal port,<text:line-break/>dest_ip<text:s text:c="5"/><text:tab/>- destination IP,<text:line-break/>dest_port<text:s text:c="5"/><text:tab/>- destination port,<text:line-break/>external_ip<text:s text:c="5"/>- external IP,<text:line-break/>external_port<text:s text:c="3"/>- external port,<text:line-break/>active<text:s text:c="9"/><text:tab/>- translation activity flag (true if active)</text:p>
      <text:h text:style-name="Heading_20_2" text:outline-level="2"><text:bookmark-start text:name="__RefHeading___legend_for_the_nat_statistics_view_by_subscriber_10"/><text:bookmark-start text:name="legend_for_the_nat_statistics_view_by_subscriber"/>Legend for the NAT statistics view by subscriber<text:bookmark-end text:name="__RefHeading___legend_for_the_nat_statistics_view_by_subscriber_10"/><text:bookmark-end text:name="legend_for_the_nat_statistics_view_by_subscriber"/></text:h>
      <text:p text:style-name="Text_20_body">Command:</text:p>
      <text:p text:style-name="Preformatted_20_Text">fdpi_ctrl list status --service 11 --login UserName (--ip IP)</text:p>
      <text:p text:style-name="Text_20_body">Sample output:</text:p>
      <text:p text:style-name="Preformatted_20_Text">fdpi_ctrl list status --service 11 --ip 192.168.4.20<text:line-break/>Autodetected fastdpi params : dev='em1', port=29001<text:line-break/>connecting 94.140.198.68:29001 ...<text:line-break/><text:line-break/>================================<text:line-break/>192.168.4.20<text:s text:c="4"/>crcip=0xd649d853<text:s text:c="8"/>nttype=0<text:s text:c="8"/>profile='cgnat' itrnsl=0 itrnsld=0<text:s text:c="7"/>whiteip=94.140.198.86<text:s text:c="3"/>sess_tcp=127<text:s text:c="5"/>active_sess_tcp=0<text:s text:c="7"/>sess_udp=108<text:s text:c="5"/>active_sess_udp=1<text:s text:c="7"/>indmtd=4</text:p>
      <text:p text:style-name="Text_20_body">Legend:</text:p>
      <text:p text:style-name="Preformatted_20_Text">192.168.4.20<text:tab/><text:tab/>- private IP<text:line-break/>crcip=0xd649d853<text:tab/>- CRC of the private IP<text:line-break/>nttype=0<text:s text:c="8"/><text:tab/>- NAT type: 0 - cgnat, 1 - 1:1<text:line-break/>profile='cgnat' <text:tab/>- profile name<text:line-break/>itrnsl=0 <text:tab/><text:tab/>- internal index of the converter private&lt;--&gt;public profile.<text:line-break/>itrnsld=0<text:s text:c="7"/><text:tab/>- internal converter data index <text:line-break/>whiteip=94.140.198.86 <text:tab/>- public address<text:line-break/>sess_tcp=127<text:s text:c="4"/><text:tab/>- number of TCP sessions<text:line-break/>active_sess_tcp=0<text:tab/>- Number of active NAT translations for TCP<text:line-break/>sess_udp=108<text:s text:c="3"/><text:tab/><text:tab/>- number of UDP sessions<text:line-break/>active_sess_udp=1<text:tab/>- Number of active NAT translations for UDP<text:line-break/>indmtd=4<text:s text:c="14"/><text:tab/>- internal index of subscriber data (subscriber metadata)<text:line-break/><text:line-break/>fdpi_ctrl list status --service 11 --ip 192.168.4.20 --outformat=json<text:line-break/>fdpi_ctrl list status --service 11 --ip 192.168.4.20 --outformat=json<text:s text:c="2"/>| jq .<text:line-break/><text:line-break/>fdpi_ctrl list all status --service 11<text:line-break/>fdpi_ctrl list all status --service 11 --outformat=json</text:p>
      <text:h text:style-name="Heading_20_2" text:outline-level="2"><text:bookmark-start text:name="__RefHeading___key_to_command_to_view_nat_profile_statistics_via_fdpi_ctrl_11"/><text:bookmark-start text:name="key_to_command_to_view_nat_profile_statistics_via_fdpi_ctrl"/>Key to command to view NAT profile statistics via fdpi_ctrl<text:bookmark-end text:name="__RefHeading___key_to_command_to_view_nat_profile_statistics_via_fdpi_ctrl_11"/><text:bookmark-end text:name="key_to_command_to_view_nat_profile_statistics_via_fdpi_ctrl"/></text:h>
      <text:p text:style-name="Text_20_body">Command:</text:p>
      <text:p text:style-name="Preformatted_20_Text">fdpi_ctrl list status --service 11 --profile.name cgnat</text:p>
      <text:p text:style-name="Text_20_body">Output:</text:p>
      <text:p text:style-name="Preformatted_20_Text">nttype=0<text:s text:c="8"/>profile='test_nat_cgnat'<text:s text:c="8"/>itrnsl=0<text:s text:c="8"/>nitrnsld=1<text:line-break/><text:s text:c="8"/>itrnsld=0<text:s text:c="7"/>cidr=94.140.198.84/30<text:line-break/><text:s text:c="16"/>proto=TCP<text:s text:c="7"/>ip_mask=0x0<text:s text:c="5"/>nwhaddr=2<text:line-break/><text:s text:c="24"/>proto=TCP<text:s text:c="7"/>ip_mask=0x0<text:s text:c="5"/>whip=94.140.198.84<text:s text:c="6"/>sb=64<text:s text:c="3"/>lsb=64<text:s text:c="2"/>nb=1008 whpa=64512<text:s text:c="6"/>whpb=0<text:s text:c="2"/>whpf=64512<text:s text:c="6"/>awhb=4<text:s text:c="2"/>fwhb=1004<text:s text:c="7"/>puwhb=0.40%<text:s text:c="5"/>whp_salfs=0<text:s text:c="5"/>whp_lalfs=0<text:s text:c="5"/>whp_ruse=0<text:s text:c="6"/>whp_ruse_salfs=0<text:s text:c="8"/>whp_ruse_lalfs=0<text:s text:c="8"/>whp_dthr=0<text:s text:c="6"/>whp_dthr_salfs=0<text:s text:c="8"/>whp_dthr_lalfs=0<text:line-break/><text:s text:c="32"/>nthr=0<text:s text:c="2"/>ublock=1<text:s text:c="8"/>uport=0 thr_salfs=0<text:s text:c="5"/>thr_lalfs=0<text:s text:c="5"/>thr_ruse=0<text:s text:c="6"/>thr_ruse_salfs=0<text:s text:c="8"/>thr_ruse_lalfs=0<text:s text:c="8"/>thr_dthr=0<text:s text:c="6"/>thr_dthr_salfs=0<text:s text:c="8"/>thr_dthr_lalfs=0<text:line-break/><text:s text:c="32"/>nthr=1<text:s text:c="2"/>ublock=1<text:s text:c="8"/>uport=0 thr_salfs=0<text:s text:c="5"/>thr_lalfs=0<text:s text:c="5"/>thr_ruse=0<text:s text:c="6"/>thr_ruse_salfs=0<text:s text:c="8"/>thr_ruse_lalfs=0<text:s text:c="8"/>thr_dthr=0<text:s text:c="6"/>thr_dthr_salfs=0<text:s text:c="8"/>thr_dthr_lalfs=0</text:p>
      <text:p text:style-name="Text_20_body">Key:</text:p>
      <text:p text:style-name="Preformatted_20_Text">nttype<text:s text:c="9"/>- profile type (0 - cgnat, 1 - 1:1)<text:line-break/>profile<text:s text:c="8"/>- profile name<text:line-break/>itrnsl<text:s text:c="9"/>- internal index of private&lt;--&gt;public profile converter<text:line-break/>nitrnsld<text:s text:c="7"/>- number of profile converter data (number of CIDR)<text:line-break/>itrnsld<text:s text:c="8"/>- internal converter data index - the one serving the CIDR<text:line-break/>cidr<text:s text:c="11"/>- exact CIDR<text:line-break/>proto<text:s text:c="10"/>- TCP/UDP<text:line-break/>ip_mask<text:s text:c="8"/>- addresses mask<text:line-break/>nwhaddr<text:s text:c="8"/>- the number of public addresses which fall under the mask or CRC (depends on rx_dispatcher parameter)<text:line-break/>whip<text:s text:c="11"/>- public address<text:line-break/>sb<text:s text:c="13"/>- size of the block of ports to be allocated<text:line-break/>lsb<text:s text:c="12"/>- size of the last block<text:line-break/>nb<text:s text:c="13"/>- number of prot blocks<text:line-break/>whpa<text:s text:c="11"/>- ports in total<text:line-break/>whpb<text:s text:c="11"/>- ports occupied<text:line-break/>whpf<text:s text:c="11"/>- free ports<text:line-break/>awhb<text:s text:c="11"/>- blocks issued<text:line-break/>fwhb<text:s text:c="11"/>- free blocks<text:line-break/>puwhb<text:s text:c="10"/>- percentage of blocks occupied<text:line-break/>whp_salfs<text:s text:c="6"/>- is in the 'short' queue<text:line-break/>whp_lalfs<text:s text:c="6"/>- in the 'long' queue<text:line-break/>whp_ruse<text:s text:c="7"/>- can be used<text:line-break/>whp_ruse_salfs - can be used in 'short' queue<text:line-break/>whp_ruse_lalfs - can be used in 'long' queue<text:line-break/>whp_dthr<text:s text:c="7"/>- number of elements ithr_owner != ithr by queue<text:line-break/>whp_dthr_salfs - number of elements ithr_owner != ithr by 'short' queue<text:line-break/>whp_dthr_lalfs - number of elements ithr_owner != ithr by 'long' queu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rx_dispatcher</text:span> parameter description <text:a xlink:type="simple" xlink:href="https://wiki.vasexperts.ru/doku.php?id=en:dpi:opt_cgnat:%D1%81gnat_settings#parameters_and_possible_values" text:style-name="Internet_20_link" text:visited-style-name="Visited_20_Internet_20_Link">at the link</text:a></text:p>
          </table:table-cell>
        </table:table-row>
      </table:table>
      <text:h text:style-name="Heading_20_2" text:outline-level="2"><text:bookmark-start text:name="__RefHeading___key_to_command_to_view_the_dump_nat_profile_statistics_12"/><text:bookmark-start text:name="key_to_command_to_view_the_dump_nat_profile_statistics"/>Key to command to view the dump NAT profile statistics<text:bookmark-end text:name="__RefHeading___key_to_command_to_view_the_dump_nat_profile_statistics_12"/><text:bookmark-end text:name="key_to_command_to_view_the_dump_nat_profile_statistics"/></text:h>
      <text:p text:style-name="Text_20_body">Command:</text:p>
      <text:p text:style-name="Preformatted_20_Text">fdpi_cli nat dump whaddr queue test_nat_cgnat</text:p>
      <text:p text:style-name="Text_20_body">Output:</text:p>
      <text:p text:style-name="Preformatted_20_Text">profile='test_nat_cgnat' itrnsl=0<text:line-break/><text:s text:c="8"/>cidr='94.140.198.84/30' itrnsld=0<text:line-break/><text:s text:c="16"/>whip=94.140.198.86<text:line-break/><text:s text:c="24"/>proto=TCP<text:line-break/><text:s text:c="32"/>entryp :<text:line-break/><text:s text:c="40"/>ithr=0, ihead=0, itail=0<text:line-break/><text:s text:c="40"/>ithr=1, ihead=0, itail=0<text:line-break/><text:s text:c="40"/>ithr=2, ihead=133, itail=265<text:line-break/><text:s text:c="40"/>ithr=3, ihead=193, itail=327<text:line-break/><text:s text:c="32"/>data :<text:line-break/><text:s text:c="40"/>sind=129, inext=257, iprev=258, whport=1152, graddr=192.168.4.20:60637 tml='2023/03/06 16:28:09, -00:00:10.657 (7472516905147512 ticks)', lifetime=120, canreuse=0, ialf=1, imtd=516, iown=2, ilst=2, subproto=0, decr_sess=0, ind_gcache_slice=1, igcache=40<text:line-break/><text:s text:c="40"/>sind=130, inext=151, iprev=148, whport=1153, graddr=192.168.4.20:52553 tml='2023/03/06 16:27:50, -00:00:29.455 (7472459405058624 ticks)', lifetime=30, canreuse=0, ialf=0, imtd=516, iown=2, ilst=2, subproto=0, decr_sess=0, ind_gcache_slice=1, igcache=1</text:p>
      <text:p text:style-name="Text_20_body">Key:</text:p>
      <text:p text:style-name="Preformatted_20_Text">profile<text:s text:c="8"/>- profile name<text:line-break/>itrnsl<text:s text:c="9"/>- internal index of the private&lt;--&gt;public profile converter<text:line-break/><text:line-break/>cidr<text:s text:c="11"/>- exact CIDR<text:line-break/>itrnsld<text:s text:c="8"/>- internal converter data index - the one serving the CIDR<text:line-break/><text:line-break/>whip<text:s text:c="11"/>- public address<text:line-break/>proto<text:s text:c="10"/>- TCP/UDP</text:p>
      <text:p text:style-name="Text_20_body">The implementation of the used ports queue for public addresses uses a single array - let's call it WHP, of size 0xffff. It is used to build a list of used ports for the worker thread.
Index 0 is used as a stub (empty).</text:p>
      <text:p text:style-name="Text_20_body">Thread queues cannot be output as a list, because records in the queue are moved in the process, which may cause the output to loop. Therefore, the WHP array is output 'as is' for occupied entries.</text:p>
      <text:p text:style-name="Preformatted_20_Text">entryp : sets entry points to the list of public ports of the worker thread<text:line-break/><text:tab/>ithr<text:s text:c="3"/>- worker thread number<text:line-break/><text:tab/>ihead<text:s text:c="2"/>- top of the list<text:line-break/><text:tab/>itail<text:s text:c="2"/>- the last element of the list</text:p>
      <text:p text:style-name="Preformatted_20_Text">data : WHP white port array data (only occupied entries are output)<text:line-break/><text:line-break/><text:tab/>sind<text:tab/><text:tab/> - record index<text:line-break/><text:tab/>inext<text:s text:c="12"/>- next record index<text:line-break/><text:tab/>iprev<text:s text:c="12"/>- previous record index<text:line-break/><text:tab/><text:line-break/><text:tab/>whport<text:s text:c="11"/>- public port<text:line-break/><text:tab/>graddr<text:s text:c="11"/>- private address, which the public address is assigned to<text:line-break/><text:tab/>tml<text:s text:c="14"/>- time of the last record access <text:line-break/><text:tab/>lifetime<text:s text:c="9"/>- timeout, time in seconds, the record lifetime (depends on the parameters for short/long queue)<text:line-break/><text:tab/>canreuse<text:s text:c="9"/>- sign that the record can be used again<text:line-break/><text:tab/>ialf<text:s text:c="13"/>- number of the processing queue :<text:line-break/><text:tab/><text:tab/><text:tab/><text:tab/><text:tab/><text:tab/><text:tab/>en_nalfs_shrt = 0,<text:s text:c="2"/># queue with a short lifetime<text:line-break/><text:tab/><text:tab/><text:tab/><text:tab/><text:tab/><text:tab/><text:tab/>en_nalfs_long = 1,<text:s text:c="2"/># long queue<text:line-break/><text:tab/>indmtd<text:s text:c="11"/>- internal index of the subscriber's data (subscriber's metadata)<text:line-break/><text:tab/>iown<text:s text:c="13"/>- owner thread which has created the record<text:line-break/><text:tab/>ilst<text:s text:c="13"/>- number of the thread which has last accessed the record<text:line-break/><text:tab/>subproto<text:s text:c="9"/>- the protocol the record was allocated for from UDP<text:line-break/><text:tab/><text:tab/><text:tab/><text:tab/><text:tab/><text:tab/>typedef enum en_nat_borrw_udp: u_int8_t<text:line-break/><text:tab/><text:tab/><text:tab/><text:tab/><text:tab/><text:tab/>{<text:line-break/><text:tab/><text:tab/><text:tab/><text:tab/><text:tab/><text:tab/><text:tab/>ennatborwu_ORG<text:s text:c="5"/>= 0, # UDP/TCP<text:line-break/><text:tab/><text:tab/><text:tab/><text:tab/><text:tab/><text:tab/><text:tab/>ennatborwu_DFLTGRE = 1, # общий GRE <text:line-break/><text:tab/><text:tab/><text:tab/><text:tab/><text:tab/><text:tab/><text:tab/>ennatborwu_MAX<text:s text:c="5"/>= 2, # ICMP<text:line-break/><text:tab/><text:tab/><text:tab/><text:tab/><text:tab/><text:tab/>} en_nat_borrw_udp_t;<text:line-break/><text:tab/><text:tab/><text:tab/><text:tab/><text:tab/><text:s text:c="3"/><text:line-break/><text:tab/>decr_sess<text:s text:c="8"/>- a mark that the port usage counter on the private address has decremented<text:line-break/><text:tab/>ind_gcache_slice - index of the 'private --&gt; public' transcoding cache-slice<text:line-break/><text:tab/>igcache<text:s text:c="10"/>- index in the corresponding cache-slice recoding 'private --&gt; public' </text:p>
      <text:h text:style-name="Heading_20_2" text:outline-level="2"><text:bookmark-start text:name="__RefHeading___monitoring_free_busy_ports_on_whitelisted_addresses_13"/><text:bookmark-start text:name="monitoring_free_busy_ports_on_whitelisted_addresses"/>Monitoring Free/Busy Ports on Whitelisted Addresses<text:bookmark-end text:name="__RefHeading___monitoring_free_busy_ports_on_whitelisted_addresses_13"/><text:bookmark-end text:name="monitoring_free_busy_ports_on_whitelisted_addresses"/></text:h>
      <text:p text:style-name="Text_20_body">Proactive monitoring helps avoid issues with a shortage of free ports and the resulting inability to create new sessions,
by allocating additional blocks of whitelisted addresses or reducing port allocation limits when resources in the current pool are exhausted.</text:p>
      <text:p text:style-name="Text_20_body"><text:span text:style-name="Strong_20_Emphasis">Free ports on a white address</text:span> = whpf (unallocated) + whp_ruse (ready for reuse)<text:line-break/>
<text:span text:style-name="Strong_20_Emphasis">Busy ports on a white address</text:span> = whpb (allocated) - whp_ruse (ready for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11T19::24:44</meta:creation-date>
    <dc:creator>Generated</dc:creator>
    <dc:date>2026-05-11T19::24:44</dc:date>
    <dc:language>en-US</dc:language>
    <meta:editing-cycles>1</meta:editing-cycles>
    <meta:editing-duration>PT0S</meta:editing-duration>
    <dc:title>en:dpi:opt_cgnat:cgnat_diagnostics</dc:title>
  </office:meta>
</office:document-meta>
</file>