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df3397b57e681534064b3eeaccf80c1e.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name="Table1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opt_cgnat:сgnat_settings:start"/><text:bookmark-start text:name="__RefHeading___settings_and_management_1"/><text:bookmark-start text:name="settings_and_management"/>Settings and management<text:bookmark-end text:name="__RefHeading___settings_and_management_1"/><text:bookmark-end text:name="settings_and_management"/></text:h>
      <text:p text:style-name="Text_20_body">This service is managed at the separate subscriber level using <text:span text:style-name="Source_20_Text"><text:a xlink:type="simple" xlink:href="https://wiki.vasexperts.ru/doku.php?id=en:dpi:dpi_components:platform:subscriber_management:subsman_cmd:start" text:style-name="Internet_20_link" text:visited-style-name="Visited_20_Internet_20_Link">fdpi_ctrl</text:a></text:span></text:p>
      <text:p text:style-name="Text_20_body">Command format:</text:p>
      <table:table table:style-name="Table">
        <table:table-column table:style-name="odt_auto_style_table_column_1_1"/>
        <table:table-row>
          <table:table-cell office:value-type="string" table:style-name="tablecell">
            <text:p text:style-name="Preformatted_20_Text">fdpi_ctrl <text:span text:style-name="highlight_kw3">command</text:span> <text:span text:style-name="highlight_re5">--service</text:span> <text:span text:style-name="highlight_nu0">11</text:span> <text:span text:style-name="highlight_br0">[</text:span>options list<text:span text:style-name="highlight_br0">]</text:span> <text:span text:style-name="highlight_br0">[</text:span>IP_list or <text:span text:style-name="highlight_kw2">login</text:span><text:span text:style-name="highlight_br0">]</text:span></text:p>
          </table:table-cell>
        </table:table-row>
      </table:table>
      <text:p text:style-name="Text_20_body">The command syntax and ways of setting IP addresses are described in <text:a xlink:type="simple" xlink:href="https://wiki.vasexperts.ru/doku.php?id=en:dpi:dpi_components:platform:subscriber_management:subsman_cmd:start" text:style-name="Internet_20_link" text:visited-style-name="Visited_20_Internet_20_Link">the Management of policing and services</text:a> section.</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Activation of address translation for subscribers is carried out with service 11.</text:p>
          </table:table-cell>
        </table:table-row>
      </table:table>
      <text:h text:style-name="Heading_20_2" text:outline-level="2"><text:bookmark-start text:name="__RefHeading___cg-nat_2"/><text:bookmark-start text:name="cg-nat"/>CG-NAT<text:bookmark-end text:name="__RefHeading___cg-nat_2"/><text:bookmark-end text:name="cg-nat"/></text:h>
      <text:p text:style-name="Text_20_body">Create named profile that defines CGNAT IP pool parameters:</text:p>
      <table:table table:style-name="Table">
        <table:table-column table:style-name="odt_auto_style_table_column_3_1"/>
        <table:table-row>
          <table:table-cell office:value-type="string" table:style-name="tablecell">
            <text:p text:style-name="Preformatted_20_Text">fdpi_ctrl load profile <text:span text:style-name="highlight_re5">--service</text:span> <text:span text:style-name="highlight_nu0">11</text:span><text:s text:c="2"/>--profile.name test_nat --profile.json <text:span text:style-name="highlight_st_h">'{ "nat_ip_pool" : "5.200.43.0/24,5.200.44/25", "nat_tcp_max_sessions" : 2000, "nat_udp_max_sessions" : 2000 }'</text:span></text:p>
          </table:table-cell>
        </table:table-row>
      </table:table>
      <text:p text:style-name="Text_20_body">Here:</text:p>
      <text:list text:style-name="List_20_1" text:continue-numbering="false">
        <text:list-item>
          <text:p text:style-name="List_20_1_Content_First"> <text:span text:style-name="Source_20_Text">nat_ip_pool</text:span> - exernal (public) IP addresses in CIDR, the pool size should not be smaller than the number of worker threads</text:p>
        </text:list-item>
        <text:list-item>
          <text:p text:style-name="List_20_1_Content"> <text:span text:style-name="Source_20_Text">nat_tcp_max_sessions</text:span> - maximum number of TCP session that subscriber can create</text:p>
        </text:list-item>
        <text:list-item>
          <text:p text:style-name="List_20_1_Content_Last"> <text:span text:style-name="Source_20_Text">nat_udp_max_sessions</text:span> - maximum number of UDP session that subscriber can create</text:p>
        </text:list-item>
      </text:list>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In case a <text:span text:style-name="Source_20_Text">login</text:span> is bound to several IPs, the session counter is separate for each IP address.</text:p>
          </table:table-cell>
        </table:table-row>
      </table:table>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When specifying a range of external IP addresses, you can specify one or more ranges separated by commas; <text:a xlink:type="simple" xlink:href="https://wiki.vasexperts.ru/doku.php?id=en:dpi:opt_cgnat:faq:cgnat_faq_5" text:style-name="Internet_20_link" text:visited-style-name="Visited_20_Internet_20_Link">also you can dynamically add additional ranges to a previously created pool</text:a>.<text:line-break/>
You can exclude reserved addresses from the range (according to the classless addressing convention, these are gateway and broadcast addresses) by adding the "~" symbol to the range definition at the end of the <text:span text:style-name="Source_20_Text">cidr</text:span> definition, for example 5.200.43.0/24~</text:p>
          </table:table-cell>
        </table:table-row>
      </table:table>
      <text:h text:style-name="Heading_20_2" text:outline-level="2"><text:bookmark-start text:name="__RefHeading___nat_11_3"/><text:bookmark-start text:name="nat_11"/>NAT 1:1<text:bookmark-end text:name="__RefHeading___nat_11_3"/><text:bookmark-end text:name="nat_11"/></text:h>
      <text:p text:style-name="Text_20_body">Create profile for service NAT 1:1<text:note text:id="ftn0" text:note-class="footnote"><text:note-citation text:label="1)">1)</text:note-citation><text:note-body><text:p text:style-name="Text_20_body"><draw:frame draw:style-name="media" draw:name="0" text:anchor-type="as-char" draw:z-index="0" svg:width="" svg:rel-width="100%" svg:height="0cm"><draw:image xlink:href="Pictures/df3397b57e681534064b3eeaccf80c1e.svg" xlink:type="simple" xlink:show="embed" xlink:actuate="onLoad"/></draw:frame> many operators use 1:1 address translation as an alternative solution for routing public IPs to subscriber's Customer Premise Equipment (CPE), but it's important to know that although this scheme simplifies administration until the introduction of IPv6, it is unequal both from the subscriber's point of view because the service is usually chargeable, and from the networking point of view, because some client software knows about private addresses and behaves differently than in case of public addresses, for example, in torrents, the local retracker autodetection ceases to work, trackers sometimes give out lower number of peers to subscribers with private addresses, which affects the download speed, furthermore the subscriber can not use his public IPv4 address as IPv6 through the mechanism <text:a xlink:type="simple" xlink:href="https://en.wikipedia.org/wiki/6to4" text:style-name="Internet_20_link" text:visited-style-name="Visited_20_Internet_20_Link">6to4</text:a>, supported by many routers used to deploy home networks, so the SIP clients try to use the STUN server, though it is not necessary and so on, in addition with the IPv6/Dual Stack using the operator still have to learn how to route public addresses</text:p></text:note-body></text:note>, where specify the range of IP addresses within the pool</text:p>
      <table:table table:style-name="Table">
        <table:table-column table:style-name="odt_auto_style_table_column_6_1"/>
        <table:table-row>
          <table:table-cell office:value-type="string" table:style-name="tablecell">
            <text:p text:style-name="Preformatted_20_Text">fdpi_ctrl load profile <text:span text:style-name="highlight_re5">--service</text:span> <text:span text:style-name="highlight_nu0">11</text:span><text:s text:c="2"/>--profile.name test_nat --profile.json <text:span text:style-name="highlight_st_h">'{ "nat_ip_pool" : "5.200.44.0/24", "nat_type" : 1 }'</text:span></text:p>
          </table:table-cell>
        </table:table-row>
      </table:table>
      <text:p text:style-name="Text_20_body">where <text:span text:style-name="Source_20_Text">nat_ip_pool</text:span> is the range of external IP addresses in CIDR format, the pool size must be at least <text:a xlink:type="simple" xlink:href="https://wiki.vasexperts.ru/doku.php?id=en:dpi:opt_cgnat:faq:cgnat_faq_1" text:style-name="Internet_20_link" text:visited-style-name="Visited_20_Internet_20_Link">the number of worker threads</text:a></text:p>
      <table:table table:style-name="Table">
        <table:table-column table:style-name="odt_auto_style_table_column_7_1"/>
        <table:table-column table:style-name="odt_auto_style_table_column_7_2"/>
        <table:table-row>
          <table:table-cell office:value-type="string" table:style-name="tablecell"/>
          <table:table-cell office:value-type="string" table:style-name="tablecell">
            <text:p text:style-name="tablealignleft">When specifying a range of external IP addresses, you can specify one or more ranges separated by commas; <text:a xlink:type="simple" xlink:href="https://wiki.vasexperts.ru/doku.php?id=en:dpi:opt_cgnat:faq:cgnat_faq_5" text:style-name="Internet_20_link" text:visited-style-name="Visited_20_Internet_20_Link">also you can dynamically add additional ranges to a previously created pool</text:a>.<text:line-break/>
You can exclude reserved addresses from the range (according to the classless addressing convention, these are gateway and broadcast addresses) by adding the "~" symbol to the range definition at the end of the cidr definition, for example 5.200.43.0/24~</text:p>
          </table:table-cell>
        </table:table-row>
      </table:table>
      <text:h text:style-name="Heading_20_2" text:outline-level="2"><text:bookmark-start text:name="__RefHeading___nat_service_management_4"/><text:bookmark-start text:name="nat_service_management"/>NAT Service Management<text:bookmark-end text:name="__RefHeading___nat_service_management_4"/><text:bookmark-end text:name="nat_service_management"/></text:h>
      <text:p text:style-name="Text_20_body">Activate service 11 to subscriber with named profile (assign the pool with pareameters above)</text:p>
      <table:table table:style-name="Table">
        <table:table-column table:style-name="odt_auto_style_table_column_8_1"/>
        <table:table-row>
          <table:table-cell office:value-type="string" table:style-name="tablecell">
            <text:p text:style-name="Preformatted_20_Text">fdpi_ctrl load <text:span text:style-name="highlight_re5">--service</text:span> <text:span text:style-name="highlight_nu0">11</text:span> --profile.name test_nat <text:span text:style-name="highlight_re5">--ip</text:span> 192.168.0.1<text:line-break/>or<text:line-break/>fdpi_ctrl load <text:span text:style-name="highlight_re5">--service</text:span> <text:span text:style-name="highlight_nu0">11</text:span> --profile.name test_nat <text:span text:style-name="highlight_re5">--login</text:span> test_subs<text:line-break/>or<text:line-break/>fdpi_ctrl load <text:span text:style-name="highlight_re5">--service</text:span> <text:span text:style-name="highlight_nu0">11</text:span> --profile.name test_nat <text:span text:style-name="highlight_re5">--cidr</text:span> 192.168.1.0<text:span text:style-name="highlight_sy0">/</text:span><text:span text:style-name="highlight_nu0">24</text:span></text:p>
          </table:table-cell>
        </table:table-row>
      </table:table>
      <text:p text:style-name="Text_20_body">View the list of all NAT profiles</text:p>
      <table:table table:style-name="Table">
        <table:table-column table:style-name="odt_auto_style_table_column_9_1"/>
        <table:table-row>
          <table:table-cell office:value-type="string" table:style-name="tablecell">
            <text:p text:style-name="Preformatted_20_Text">fdpi_ctrl list all profile <text:span text:style-name="highlight_re5">--service</text:span> <text:span text:style-name="highlight_nu0">11</text:span></text:p>
          </table:table-cell>
        </table:table-row>
      </table:table>
      <text:h text:style-name="Heading_20_2" text:outline-level="2"><text:bookmark-start text:name="__RefHeading___additional_settings_5"/><text:bookmark-start text:name="additional_settings"/>Additional Settings<text:bookmark-end text:name="__RefHeading___additional_settings_5"/><text:bookmark-end text:name="additional_settings"/></text:h>
      <text:p text:style-name="Text_20_body">Additional in global parameters <text:span text:style-name="Strong_20_Emphasis"><text:span text:style-name="Source_20_Text">/etc/dpi/fastdpi.conf</text:span></text:span> it is possible to set:<text:line-break/></text:p>
      <text:list text:style-name="List_20_1" text:continue-numbering="false">
        <text:list-item>
          <text:p text:style-name="List_20_1_Content_First"><text:span text:style-name="Source_20_Text">nat_ports=1024-65535</text:span> - port range using for NAT translation on public IP addreses (default value is in example)<text:line-break/></text:p>
        </text:list-item>
        <text:list-item>
          <text:p text:style-name="List_20_1_Content"><text:span text:style-name="Source_20_Text">nat_max_profiles=24</text:span> - maximum number of named profiles with CGNAT pool parameters (allowed maximum parameter value 65000, server memory also limit this parameter)<text:line-break/></text:p>
        </text:list-item>
        <text:list-item>
          <text:p text:style-name="List_20_1_Content"><text:span text:style-name="Source_20_Text">nat_exclude_private=1</text:span> - prevent NAT translation when both addresses are private (bitmask)</text:p>
          <text:list text:style-name="List_20_1">
            <text:list-item>
              <text:p text:style-name="List_20_1_Content"> 0 — always convert private → public</text:p>
            </text:list-item>
            <text:list-item>
              <text:p text:style-name="List_20_1_Content"> 1 — do not do NAT for private addresses (ip_src and ip_dst are grayed out or are in psz_prms_user_private) </text:p>
            </text:list-item>
            <text:list-item>
              <text:p text:style-name="List_20_1_Content"> 2 — ip_src — private with psz_prms_user_private and AS for dst_ip = local </text:p>
            </text:list-item>
            <text:list-item>
              <text:p text:style-name="List_20_1_Content"> 4 — ip_src — private with prms_user_private and AS for dst_ip = peer </text:p>
            </text:list-item>
          </text:list>
        </text:list-item>
        <text:list-item>
          <text:p text:style-name="List_20_1_Content"><text:span text:style-name="Source_20_Text">nat_private_cidr=201.201.201.201/24,8.8.8.8/32</text:span> - specifies the extended private address ranges (at most 4 addresses) in addition to the standard ones:<text:line-break/></text:p>
        </text:list-item>
      </text:list>
      <table:table table:style-name="Table1_Indentation_Level1">
        <table:table-column table:style-name="odt_auto_style_table_column_10_1"/>
        <table:table-row>
          <table:table-cell office:value-type="string" table:style-name="tablecell">
            <text:p text:style-name="Preformatted_20_Text">10.0.0.0<text:span text:style-name="highlight_sy0">/</text:span><text:span text:style-name="highlight_nu0">8</text:span> <text:line-break/>172.16.0.0<text:span text:style-name="highlight_sy0">/</text:span><text:span text:style-name="highlight_nu0">12</text:span> <text:line-break/>192.168.0.0<text:span text:style-name="highlight_sy0">/</text:span><text:span text:style-name="highlight_nu0">16</text:span> <text:line-break/>100.64.0.0<text:span text:style-name="highlight_sy0">/</text:span><text:span text:style-name="highlight_nu0">10</text:span></text:p>
          </table:table-cell>
        </table:table-row>
      </table:table>
      <text:list text:style-name="List_20_1" text:continue-numbering="true">
        <text:list-item/>
      </text:list>
      <text:list text:style-name="List_20_1" text:continue-numbering="false">
        <text:list-item>
          <text:p text:style-name="List_20_1_Content_First"><text:span text:style-name="Source_20_Text">lifetime_flow=60</text:span> - short queue lifetime in seconds for TCP SYN, FIN, UDP (60 is the default value)</text:p>
        </text:list-item>
        <text:list-item>
          <text:p text:style-name="List_20_1_Content_Last"><text:span text:style-name="Source_20_Text">lifetime_flow_long=300</text:span> - long queue lifetime for TCP DATA connection (300 is the default value)</text:p>
        </text:list-item>
      </text:list>
      <text:p text:style-name="Text_20_body">Starting with version 12.0, it is now possible to select the method of hashing flow by worker threads. When using the new method, address distribution does not depend on the number of worker threads. It is configured by parameter <text:span text:style-name="Source_20_Text">rx_dispatcher</text:span> in fastpdi.conf (<text:span text:style-name="Strong_20_Emphasis">restart</text:span> of the service is required to save changes):</text:p>
      <text:list text:style-name="List_20_1" text:continue-numbering="false">
        <text:list-item>
          <text:p text:style-name="List_20_1_Content_First"> <text:span text:style-name="Source_20_Text">rx_dispatcher=0</text:span> - <text:span text:style-name="Strong_20_Emphasis">default</text:span> method <text:span text:style-name="Source_20_Text">(IP_SRC+IP_DST)%N ) &amp; IP_MASK</text:span></text:p>
        </text:list-item>
        <text:list-item>
          <text:p text:style-name="List_20_1_Content"> <text:span text:style-name="Source_20_Text">rx_dispatcher=1</text:span> - method with uniform balancing over an arbitrary number of flows <text:span text:style-name="Strong_20_Emphasis">with</text:span> NAT 1:1 support with the requirement to assign specific addresses <text:span text:style-name="Source_20_Text">(CRC(IP_SRC)%N+CRC(IP_DST)%N)%N</text:span></text:p>
        </text:list-item>
        <text:list-item>
          <text:p text:style-name="List_20_1_Content_Last"> <text:span text:style-name="Source_20_Text">rx_dispatcher=2</text:span> - method with uniform balancing over an arbitrary number of flows <text:span text:style-name="Strong_20_Emphasis">without</text:span> NAT 1:1 support with the requirement to assign specific addresses</text:p>
        </text:list-item>
      </text:list>
      <text:p text:style-name="Text_20_body">In order to guarantee NAT (translation) for a private IP address to any public IP address when using NAT 1:1, you must specify the IP address range that is used in NAT 1:1. This is configured by the <text:span text:style-name="Source_20_Text">nat_transcode_cidr</text:span> parameter in fastdpi.conf (<text:span text:style-name="Strong_20_Emphasis">restart</text:span> of the service is required to save changes), which specifies the CIDR of the public operator addresses. It is possible to specify only 2 CIDRs (in case of using more CIDRs, it is allowed to specify a wider CIDR):</text:p>
      <table:table table:style-name="Table">
        <table:table-column table:style-name="odt_auto_style_table_column_11_1"/>
        <table:table-row>
          <table:table-cell office:value-type="string" table:style-name="tablecell">
            <text:p text:style-name="Preformatted_20_Text"><text:span text:style-name="highlight_re2">nat_transcode_cidr</text:span>=201.201.210.0<text:span text:style-name="highlight_sy0">/</text:span><text:span text:style-name="highlight_nu0">24</text:span>,201.210.210.0<text:span text:style-name="highlight_sy0">/</text:span><text:span text:style-name="highlight_nu0">29</text:span></text:p>
          </table:table-cell>
        </table:table-row>
      </table:table>
      <text:p text:style-name="Text_20_body">The <text:span text:style-name="Source_20_Text">nat_transcode_cidr</text:span> parameter is <text:span text:style-name="Strong_20_Emphasis">only</text:span> relevant when using the new distribution method <text:span text:style-name="Strong_20_Emphasis">AND</text:span> using NAT 1:1. In other cases this parameter is not taken into account and is not considered an error.</text:p>
      <text:h text:style-name="Heading_20_2" text:outline-level="2"><text:bookmark-start text:name="__RefHeading___parameters_and_possible_values_6"/><text:bookmark-start text:name="parameters_and_possible_values"/>Parameters and possible values<text:bookmark-end text:name="__RefHeading___parameters_and_possible_values_6"/><text:bookmark-end text:name="parameters_and_possible_values"/></text:h>
      <table:table table:style-name="Table">
        <table:table-column/>
        <table:table-column/>
        <table:table-row>
          <table:table-cell office:value-type="string" table:style-name="tableheader" table:number-columns-spanned="2">
            <text:p text:style-name="Table_20_Heading">  NAT profile parameters                                                                                                                                                                                                                                                                                                                                                                                                                                                                                                                                   </text:p>
          </table:table-cell>
          <table:covered-table-cell/>
        </table:table-row>
        <table:table-row>
          <table:table-cell office:value-type="string" table:style-name="tableheader">
            <text:p text:style-name="Table_20_Heading">  Параметр                                                     </text:p>
          </table:table-cell>
          <table:table-cell office:value-type="string" table:style-name="tableheader">
            <text:p text:style-name="Table_20_Heading">  Значение                                                                                                                                                                                                                                                                                                                                                                                                                                                                                  </text:p>
          </table:table-cell>
        </table:table-row>
        <table:table-row>
          <table:table-cell office:value-type="string" table:style-name="tablecell">
            <text:p text:style-name="tablealignleft"> <text:span text:style-name="Source_20_Text">nat_ip_pool</text:span><text:line-break/>string                                      </text:p>
          </table:table-cell>
          <table:table-cell office:value-type="string" table:style-name="tablecell">
            <text:p text:style-name="tablealignleft"> A range of external IP addresses in CIDR format. The pool size should <text:span text:style-name="Strong_20_Emphasis">not be smaller</text:span> than <text:a xlink:type="simple" xlink:href="https://wiki.vasexperts.ru/doku.php?id=en:dpi:opt_cgnat:faq:start#why_an_address_pool_of_at_least_2_or_4_addresses_is_recommended_to_create" text:style-name="Internet_20_link" text:visited-style-name="Visited_20_Internet_20_Link">the number of worker threads</text:a>.                                                                                                                                                                                                                                                       </text:p>
          </table:table-cell>
        </table:table-row>
        <table:table-row>
          <table:table-cell office:value-type="string" table:style-name="tablecell">
            <text:p text:style-name="tablealignleft"> <text:span text:style-name="Source_20_Text">nat_tcp_max_sessions</text:span><text:line-break/>integer                            </text:p>
          </table:table-cell>
          <table:table-cell office:value-type="string" table:style-name="tablecell">
            <text:p text:style-name="tablealignleft"> Максимальное количество TCP сессий, которые может создать абонент.<text:line-break/>По умолчанию: 2000.                                                                                                                                                                                                                                                                                                                                                                                                   </text:p>
          </table:table-cell>
        </table:table-row>
        <table:table-row>
          <table:table-cell office:value-type="string" table:style-name="tablecell">
            <text:p text:style-name="tablealignleft"> <text:span text:style-name="Source_20_Text">nat_udp_max_sessions</text:span><text:line-break/>integer                            </text:p>
          </table:table-cell>
          <table:table-cell office:value-type="string" table:style-name="tablecell">
            <text:p text:style-name="tablealignleft"> Максимальное количество UDP сессий, которые может создать абонент.<text:line-break/>По умолчанию: 2000.                                                                                                                                                                                                                                                                                                                                                                                                   </text:p>
          </table:table-cell>
        </table:table-row>
        <table:table-row>
          <table:table-cell office:value-type="string" table:style-name="tablecell">
            <text:p text:style-name="tablealignleft"> <text:span text:style-name="Source_20_Text">nat_type</text:span><text:line-break/>integer                                        </text:p>
          </table:table-cell>
          <table:table-cell office:value-type="string" table:style-name="tablecell">
            <text:p text:style-name="tablealignleft"> Задает тип профиля.<text:line-break/>Варианты:<text:line-break/><text:span text:style-name="Source_20_Text">0</text:span> — CGNAT;<text:line-break/><text:span text:style-name="Source_20_Text">1</text:span> — NAT 1:1.                                                                                                                                                                                                                                                                                                                                                                                                                    </text:p>
          </table:table-cell>
        </table:table-row>
        <table:table-row>
          <table:table-cell office:value-type="string" table:style-name="tablecell">
            <text:p text:style-name="tablealignleft"> <text:span text:style-name="Source_20_Text">nat_ports</text:span><text:line-break/>string                                        </text:p>
          </table:table-cell>
          <table:table-cell office:value-type="string" table:style-name="tablecell">
            <text:p text:style-name="tablealignleft"> Диапазон используемых для трансляции портов на внешних адресах.<text:line-break/>По умолчанию: 1024-65535.                                                                                                                                                                                                                                                                                                                                                                                                </text:p>
          </table:table-cell>
        </table:table-row>
        <table:table-row>
          <table:table-cell office:value-type="string" table:style-name="tableheader" table:number-columns-spanned="2">
            <text:p text:style-name="Table_20_Heading">  Параметры fastdpi.conf                                                                                                                                                                                                                                                                                                                                                                                                                                                                                                                                   </text:p>
          </table:table-cell>
          <table:covered-table-cell/>
        </table:table-row>
        <table:table-row>
          <table:table-cell office:value-type="string" table:style-name="tableheader">
            <text:p text:style-name="Table_20_Heading">  Параметр                                                     </text:p>
          </table:table-cell>
          <table:table-cell office:value-type="string" table:style-name="tableheader">
            <text:p text:style-name="Table_20_Heading">  Значение                                                                                                                                                                                                                                                                                                                                                                                                                                                                                  </text:p>
          </table:table-cell>
        </table:table-row>
        <table:table-row>
          <table:table-cell office:value-type="string" table:style-name="tablecell">
            <text:p text:style-name="tablealignleft"> <text:span text:style-name="Source_20_Text">nat_max_profiles</text:span><text:line-break/>integer                                </text:p>
          </table:table-cell>
          <table:table-cell office:value-type="string" table:style-name="tablecell">
            <text:p text:style-name="tablealignleft"> Максимальное количество профилей с параметрами пулов.<text:line-break/>По умолчанию: 4.<text:line-break/>Максимум: 65000 (при наличии достаточного объема оперативной памяти).                                                                                                                                                                                                                                                                                                                                           </text:p>
          </table:table-cell>
        </table:table-row>
        <table:table-row>
          <table:table-cell office:value-type="string" table:style-name="tablecell">
            <text:p text:style-name="tablealignleft"> <text:span text:style-name="Source_20_Text">nat_exclude_private</text:span><text:line-break/>integer                             </text:p>
          </table:table-cell>
          <table:table-cell office:value-type="string" table:style-name="tablecell">
            <text:p text:style-name="tablealignleft"> Исключает NAT преобразование если оба адреса приватные.<text:line-break/>Варианты:<text:line-break/><text:span text:style-name="Source_20_Text">0</text:span> — off ← (по умолчанию).<text:line-break/><text:span text:style-name="Source_20_Text">1</text:span> — Не делаем NAT для приватных адресов (ip_src и ip_dst — приватные или находятся в psz_prms_user_private).<text:line-break/><text:span text:style-name="Source_20_Text">2</text:span> — ip_src — приватный с учетом psz_prms_user_private и AS для dst_ip = local.<text:line-break/><text:span text:style-name="Source_20_Text">4</text:span> — ip_src — приватный с учетом prms_user_private и AS для dst_ip = peer.                                                                                      </text:p>
          </table:table-cell>
        </table:table-row>
        <table:table-row>
          <table:table-cell office:value-type="string" table:style-name="tablecell">
            <text:p text:style-name="tablealignleft"> <text:span text:style-name="Source_20_Text">nat_private_cidr</text:span><text:line-break/>string                                 </text:p>
          </table:table-cell>
          <table:table-cell office:value-type="string" table:style-name="tablecell">
            <text:p text:style-name="tablealignleft"> Задает дополнительные диапазоны приватных адресов в дополнение к стандартным диапазонам<text:note text:id="ftn1" text:note-class="footnote"><text:note-citation text:label="2)">2)</text:note-citation><text:note-body><text:p text:style-name="Text_20_body">Стандартные диапазоны: 10.0.0.0/8, 172.16.0.0/12, 192.168.0.0/16, 100.64.0.0/10</text:p></text:note-body></text:note>.<text:line-break/>Максимум: 4 диапазона.                                                                                                                                                                                                                                                                                       </text:p>
          </table:table-cell>
        </table:table-row>
        <table:table-row>
          <table:table-cell office:value-type="string" table:style-name="tablecell">
            <text:p text:style-name="tablealignleft"> <text:span text:style-name="Source_20_Text">lifetime_flow</text:span><text:line-break/>integer                                   </text:p>
          </table:table-cell>
          <table:table-cell office:value-type="string" table:style-name="tablecell">
            <text:p text:style-name="tablealignleft"> Определяет время короткой очереди в секундах для TCP SYN, FIN, UDP.<text:line-break/>По умолчанию: 60.                                                                                                                                                                                                                                                                                                                                                                                                    </text:p>
          </table:table-cell>
        </table:table-row>
        <table:table-row>
          <table:table-cell office:value-type="string" table:style-name="tablecell">
            <text:p text:style-name="tablealignleft"> <text:span text:style-name="Source_20_Text">lifetime_flow_long</text:span><text:line-break/>integer                              </text:p>
          </table:table-cell>
          <table:table-cell office:value-type="string" table:style-name="tablecell">
            <text:p text:style-name="tablealignleft"> Определяет время длинной очереди в секундах для TCP DATA установленного соединения.<text:line-break/>По умолчанию: 300.                                                                                                                                                                                                                                                                                                                                                                                   </text:p>
          </table:table-cell>
        </table:table-row>
        <table:table-row>
          <table:table-cell office:value-type="string" table:style-name="tablecell">
            <text:p text:style-name="tablealignleft"> <text:span text:style-name="Source_20_Text">nat_transcode_cidr</text:span><text:line-break/>string<text:line-break/><text:span text:style-name="Emphasis">Добавлен в версии 12.0</text:span>  </text:p>
          </table:table-cell>
          <table:table-cell office:value-type="string" table:style-name="tablecell">
            <text:p text:style-name="tablealignleft"> Задает CIDR публичных адресов оператора. <text:line-break/>Возможно указать только 2 CIDR (в случае использования большего количества CIDR, допустимо указание более широкого CIDR). Значения используются при перекодировке публичный –&gt; приватный для NAT 1:1. Для приватного адреса может быть назначен любой публичный адрес для NAT 1:1.                                                                                                                                                             </text:p>
          </table:table-cell>
        </table:table-row>
        <table:table-row>
          <table:table-cell office:value-type="string" table:style-name="tablecell">
            <text:p text:style-name="tablealignleft"> <text:span text:style-name="Source_20_Text">rx_dispatcher</text:span><text:line-break/>integer <text:line-break/><text:span text:style-name="Emphasis">Добавлен в версии 12.0</text:span>     </text:p>
          </table:table-cell>
          <table:table-cell office:value-type="string" table:style-name="tablecell">
            <text:p text:style-name="tablealignleft"> Метод хеширования flow по рабочим потокам.<text:line-break/>Варианты:<text:line-break/><text:span text:style-name="Source_20_Text">0</text:span> — прежний метод ← (по умолчанию). <text:span text:style-name="Source_20_Text">(IP_SRC+IP_DST)%N ) &amp; IP_MASK</text:span><text:line-break/><text:span text:style-name="Source_20_Text">1</text:span> — метод с равномерной балансировкой по произвольному количеству потоков <text:span text:style-name="Strong_20_Emphasis">с</text:span> поддержкой NAT 1:1 с требованием назначения конкретных адресов. <text:span text:style-name="Source_20_Text">(CRC(IP_SRC)%N+CRC(IP_DST)%N)%N</text:span><text:line-break/><text:span text:style-name="Source_20_Text">2</text:span> — метод с равномерной балансировкой по произвольному количеству потоков <text:span text:style-name="Strong_20_Emphasis">без</text:span> поддержки NAT 1:1 с требованием назначения конкретных адресов.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name="Table1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6T15::53:55</meta:creation-date>
    <dc:creator>Generated</dc:creator>
    <dc:date>2026-06-26T15::53:55</dc:date>
    <dc:language>en-US</dc:language>
    <meta:editing-cycles>1</meta:editing-cycles>
    <meta:editing-duration>PT0S</meta:editing-duration>
    <dc:title>en:dpi:opt_cgnat:сgnat_settings:start</dc:title>
  </office:meta>
</office:document-meta>
</file>