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opt_cgnat:сgnat_info:start"/><text:bookmark-start text:name="__RefHeading___info_commands_1"/><text:bookmark-start text:name="info_commands"/>3 Info commands<text:bookmark-end text:name="__RefHeading___info_commands_1"/><text:bookmark-end text:name="info_commands"/></text:h>
      <text:p text:style-name="Text_20_body">To show the number of active sessions and a public address assigned for a given private one using fdpi_ctrl:</text:p>
      <text:p text:style-name="Preformatted_20_Text">fdpi_ctrl list status --service 11 --ip 192.168.4.20</text:p>
      <text:p text:style-name="Text_20_body">A similar command is used to retrieve the login:</text:p>
      <text:p text:style-name="Preformatted_20_Text">fdpi_ctrl list status --service 11 --login UserName</text:p>
      <text:p text:style-name="Text_20_body">To show the number of active sessions for all the addresses using fdpi_ctrl:</text:p>
      <text:p text:style-name="Preformatted_20_Text">fdpi_ctrl list all status --service 11</text:p>
      <text:p text:style-name="Text_20_body">To show the nat profile statistics using fdpi_ctrl:</text:p>
      <text:p text:style-name="Preformatted_20_Text">fdpi_ctrl list status --service 11 --profile.name nat_test</text:p>
      <text:p text:style-name="Text_20_body">To show the dump nat profile statistics using fdpi_cli:</text:p>
      <text:p text:style-name="Preformatted_20_Text">fdpi_cli -r 127.0.0.1:29001 nat dump whaddr queue test_nat_cgn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54:03</meta:creation-date>
    <dc:creator>Generated</dc:creator>
    <dc:date>2026-06-26T15::54:03</dc:date>
    <dc:language>en-US</dc:language>
    <meta:editing-cycles>1</meta:editing-cycles>
    <meta:editing-duration>PT0S</meta:editing-duration>
    <dc:title>en:dpi:opt_cgnat:сgnat_info:start</dc:title>
  </office:meta>
</office:document-meta>
</file>