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load_balancer:setting:start"/><text:bookmark-start text:name="__RefHeading___setting_1"/><text:bookmark-start text:name="setting"/>Setting<text:bookmark-end text:name="__RefHeading___setting_1"/><text:bookmark-end text:name="setting"/></text:h>
      <text:h text:style-name="Heading_20_2" text:outline-level="2"><text:bookmark-start text:name="__RefHeading___setting_up_subnets_for_balancing_2"/><text:bookmark-start text:name="setting_up_subnets_for_balancing"/>Setting up subnets for balancing<text:bookmark-end text:name="__RefHeading___setting_up_subnets_for_balancing_2"/><text:bookmark-end text:name="setting_up_subnets_for_balancing"/></text:h>
      <text:p text:style-name="Text_20_body">Balancing applies only to IP addresses belonging to the AS defined as <text:span text:style-name="Source_20_Text">local</text:span> in <text:span text:style-name="Source_20_Text">asnum.dscp</text:span>.</text:p>
      <text:list text:style-name="Numbering_20_1" text:continue-numbering="false">
        <text:list-item>
          <text:p text:style-name="Numbering_20_1_Content_First"> Define an autonomous system with IP addresses that are used by subscribers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vi</text:span> aslocal.txt<text:line-break/>10.0.0.0<text:span text:style-name="highlight_sy0">/</text:span><text:span text:style-name="highlight_nu0">8</text:span> <text:span text:style-name="highlight_nu0">64511</text:span><text:line-break/>172.16.0.0<text:span text:style-name="highlight_sy0">/</text:span><text:span text:style-name="highlight_nu0">12</text:span> <text:span text:style-name="highlight_nu0">64511</text:span><text:line-break/>192.168.0.0<text:span text:style-name="highlight_sy0">/</text:span><text:span text:style-name="highlight_nu0">16</text:span> <text:span text:style-name="highlight_nu0">64511</text:span><text:line-break/><text:span text:style-name="highlight_kw2">cat</text:span> aslocal.txt <text:span text:style-name="highlight_sy0">|</text:span> as2bin <text:span text:style-name="highlight_sy0">/</text:span>etc<text:span text:style-name="highlight_sy0">/</text:span>dpi<text:span text:style-name="highlight_sy0">/</text:span>aslocal.bin</text:p>
          </table:table-cell>
        </table:table-row>
      </table:table>
      <text:list text:style-name="Numbering_20_1" text:continue-numbering="true">
        <text:list-item>
          <text:list text:style-name="Numbering_20_1">
            <text:list-item>
              <text:p text:style-name="Numbering_20_1_Content"> <text:a xlink:type="simple" xlink:href="https://wiki.vasexperts.ru/doku.php?id=en:dpi:dpi_options:opt_statistics:statistics_asn:start#examples_for_ipv4" text:style-name="Internet_20_link" text:visited-style-name="Visited_20_Internet_20_Link">Examples for IPv4</text:a></text:p>
            </text:list-item>
            <text:list-item>
              <text:p text:style-name="Numbering_20_1_Content"> <text:a xlink:type="simple" xlink:href="https://wiki.vasexperts.ru/doku.php?id=en:dpi:dpi_options:opt_statistics:statistics_asn:start#examples_for_ipv6" text:style-name="Internet_20_link" text:visited-style-name="Visited_20_Internet_20_Link">Example for IPv6</text:a></text:p>
            </text:list-item>
          </text:list>
        </text:list-item>
        <text:list-item>
          <text:p text:style-name="Numbering_20_1_Content_First"> Mark a given autonomous system as local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vi</text:span> my_as_dscp.txt<text:line-break/><text:span text:style-name="highlight_nu0">64511</text:span> <text:span text:style-name="highlight_kw3">local</text:span><text:line-break/><text:span text:style-name="highlight_nu0">10415</text:span> <text:span text:style-name="highlight_kw3">local</text:span><text:line-break/><text:span text:style-name="highlight_kw2">cat</text:span> my_as_dscp.txt <text:span text:style-name="highlight_sy0">|</text:span> as2dscp <text:span text:style-name="highlight_sy0">/</text:span>etc<text:span text:style-name="highlight_sy0">/</text:span>dpi<text:span text:style-name="highlight_sy0">/</text:span>asnum.dscp</text:p>
          </table:table-cell>
        </table:table-row>
      </table:table>
      <text:list text:style-name="Numbering_20_1" text:continue-numbering="true">
        <text:list-item>
          <text:p text:style-name="FirstListParagraph_Text_20_body"> You can use either a custom AS or a public AS as the AS.<text:line-break/>Read more  <text:a xlink:type="simple" xlink:href="https://wiki.vasexperts.ru/doku.php?id=en:dpi:dpi_options:opt_priority:priority_config_as:start" text:style-name="Internet_20_link" text:visited-style-name="Visited_20_Internet_20_Link">at the link</text:a></text:p>
        </text:list-item>
        <text:list-item>
          <text:p text:style-name="Numbering_20_1_Content"> A reload must be performed to apply the parameters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etting_etc_dpi_fastdpi.conf_3"/><text:bookmark-start text:name="setting_etc_dpi_fastdpi.conf"/>Setting /etc/dpi/fastdpi.conf<text:bookmark-end text:name="__RefHeading___setting_etc_dpi_fastdpi.conf_3"/><text:bookmark-end text:name="setting_etc_dpi_fastdpi.conf"/></text:h>
      <text:list text:style-name="Numbering_20_1" text:continue-numbering="false">
        <text:list-item>
          <text:p text:style-name="Numbering_20_1_Content_First"> Define the input and output interfaces in the configuration file.<text:line-break/>The input interfaces to which the traffic mirror is fed are specified in the <text:span text:style-name="Source_20_Text">in_dev</text:span> parameter, and the output interfaces are specified in <text:span text:style-name="Source_20_Text">out_dev</text:span>.<text:line-break/>Interfaces do not form pairs and species constructs are allowed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:05-<text:span text:style-name="highlight_nu0">00.1</text:span>:05-<text:span text:style-name="highlight_nu0">00.2</text:span>:05-<text:span text:style-name="highlight_nu0">00.3</text:span>:0b-<text:span text:style-name="highlight_nu0">00.0</text:span>:0b-<text:span text:style-name="highlight_nu0">00.1</text:span>:0b-<text:span text:style-name="highlight_nu0">00.2</text:span>:0b-<text:span text:style-name="highlight_nu0">00.3</text:span><text:line-break/><text:span text:style-name="highlight_re2">out_dev</text:span>=08-<text:span text:style-name="highlight_nu0">00.0</text:span>:08-<text:span text:style-name="highlight_nu0">00.1</text:span>:08-<text:span text:style-name="highlight_nu0">00.2</text:span>:08-<text:span text:style-name="highlight_nu0">00.3</text:span></text:p>
          </table:table-cell>
        </table:table-row>
      </table:table>
      <text:list text:style-name="Numbering_20_1" text:continue-numbering="true">
        <text:list-item>
          <text:p text:style-name="FirstListParagraph_Text_20_body"> Or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<text:line-break/><text:span text:style-name="highlight_re2">out_dev</text:span>=<text:span text:style-name="highlight_re2">out_dev</text:span>=08-<text:span text:style-name="highlight_nu0">00.0</text:span>:08-<text:span text:style-name="highlight_nu0">00.1</text:span>:08-<text:span text:style-name="highlight_nu0">00.2</text:span>:08-<text:span text:style-name="highlight_nu0">00.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able balancing mode in the <text:span text:style-name="Source_20_Text">enable_l2_lb</text:span> parameter, where:</text:p>
          <text:list text:style-name="List_20_1">
            <text:list-item>
              <text:p text:style-name="List_20_1_Content"> <text:span text:style-name="Source_20_Text">0</text:span> — deactivate balancing;</text:p>
            </text:list-item>
            <text:list-item>
              <text:p text:style-name="List_20_1_Content"> <text:span text:style-name="Source_20_Text">1</text:span> — activate balancing.</text:p>
            </text:list-item>
          </text:list>
        </text:list-item>
        <text:list-item>
          <text:p text:style-name="Numbering_20_1_Content"> Determine by what value to initialize the hash table in the <text:span text:style-name="Source_20_Text">lb_hash_out_dev_type</text:span> parameter, where:</text:p>
          <text:list text:style-name="List_20_1">
            <text:list-item>
              <text:p text:style-name="List_20_1_Content"> <text:span text:style-name="Source_20_Text">0</text:span> — use the internal index of the output interface;</text:p>
            </text:list-item>
            <text:list-item>
              <text:p text:style-name="List_20_1_Content"> <text:span text:style-name="Source_20_Text">1</text:span> — use the interface name from [in|out]_dev.</text:p>
            </text:list-item>
          </text:list>
        </text:list-item>
        <text:list-item>
          <text:p text:style-name="Numbering_20_1_Content"> Select an engine to handle thread dispatchers in the <text:span text:style-name="Source_20_Text">dpdk_engine</text:span> parameter, where:</text:p>
          <text:list text:style-name="List_20_1">
            <text:list-item>
              <text:p text:style-name="List_20_1_Content"> <text:span text:style-name="Source_20_Text">0</text:span> — read/write <text:span text:style-name="Strong_20_Emphasis">default</text:span> engine, one dispatcher for everything;</text:p>
            </text:list-item>
            <text:list-item>
              <text:p text:style-name="List_20_1_Content"> <text:span text:style-name="Source_20_Text">1</text:span> — read/write engine with two dispatcher threads: a dispatcher for each direction;</text:p>
            </text:list-item>
            <text:list-item>
              <text:p text:style-name="List_20_1_Content"> <text:span text:style-name="Source_20_Text">2</text:span> — Read/write engine with RSS support: for each direction, <text:span text:style-name="Source_20_Text">dpdk_rss</text:span> dispatchers are created (default <text:span text:style-name="Source_20_Text">dpdk_rss=2</text:span>), so total number of dispatchers = 2 * <text:span text:style-name="Source_20_Text">dpdk_rss</text:span>— to work with in_dev, and a separate dispatcher to work with out_dev.<text:line-break/>When the parameter value is 2, the <text:span text:style-name="Source_20_Text">mqrx_lb_engine</text:span> engine is activated. The principle of operation is the same as in the usual mode <text:span text:style-name="Source_20_Text">dpdk_engine=2</text:span>, only rss is enabled on in_dev, and only one rx queue is created on out_dev.<text:line-break/><text:line-break/>Learn more about the <text:span text:style-name="Source_20_Text">dpdk_engine</text:span> parameter by <text:a xlink:type="simple" xlink:href="https://wiki.vasexperts.ru/doku.php?id=en:dpi:dpi_components:platform:dpi_config:start#the_dispatcher_thread_load" text:style-name="Internet_20_link" text:visited-style-name="Visited_20_Internet_20_Link">clicking here</text:a>.</text:p>
            </text:list-item>
          </text:list>
        </text:list-item>
        <text:list-item>
          <text:p text:style-name="Numbering_20_1_Content"> Select a balancing algorithm. The <text:span text:style-name="Source_20_Text">maglev</text:span> algorithm with fixed hash table size is used for traffic balancing, where:</text:p>
          <text:list text:style-name="List_20_1">
            <text:list-item>
              <text:p text:style-name="List_20_1_Content"> <text:span text:style-name="Source_20_Text">1</text:span> — if src and dst ip are both local, then hash is calculated based on these two addresses;</text:p>
            </text:list-item>
            <text:list-item>
              <text:p text:style-name="List_20_1_Content"> <text:span text:style-name="Source_20_Text">2</text:span> — if only src ip local, then hash is calculated based on src ip;</text:p>
            </text:list-item>
            <text:list-item>
              <text:p text:style-name="List_20_1_Content"> <text:span text:style-name="Source_20_Text">3</text:span> — if only dst ip local, hash is calculated on the basis of dst ip;</text:p>
            </text:list-item>
            <text:list-item>
              <text:p text:style-name="List_20_1_Content_Last"> <text:span text:style-name="Source_20_Text">4</text:span> — hash is calculated based on src and dst ip.<text:line-break/><text:line-break/>Based on the calculated hash value, the output interface is determined by determining the index of the hash table cell containing the interface index from the array of output interface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37:56</meta:creation-date>
    <dc:creator>Generated</dc:creator>
    <dc:date>2026-07-14T18::37:56</dc:date>
    <dc:language>en-US</dc:language>
    <meta:editing-cycles>1</meta:editing-cycles>
    <meta:editing-duration>PT0S</meta:editing-duration>
    <dc:title>en:dpi:load_balancer:setting:start</dc:title>
  </office:meta>
</office:document-meta>
</file>