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load_balancer:setting"/><text:bookmark-start text:name="__RefHeading___setting_1"/><text:bookmark-start text:name="setting"/>Setting<text:bookmark-end text:name="__RefHeading___setting_1"/><text:bookmark-end text:name="setting"/></text:h>
      <text:h text:style-name="Heading_20_2" text:outline-level="2"><text:bookmark-start text:name="__RefHeading___setting_up_subnets_for_balancing_2"/><text:bookmark-start text:name="setting_up_subnets_for_balancing"/>Setting up subnets for balancing<text:bookmark-end text:name="__RefHeading___setting_up_subnets_for_balancing_2"/><text:bookmark-end text:name="setting_up_subnets_for_balancing"/></text:h>
      <text:p text:style-name="Text_20_body">Balancing applies only to IP addresses belonging to the AS defined as <text:span text:style-name="Source_20_Text">local</text:span> in <text:span text:style-name="Source_20_Text">asnum.dscp</text:span>.</text:p>
      <text:list text:style-name="Numbering_20_1" text:continue-numbering="false">
        <text:list-item>
          <text:p text:style-name="Numbering_20_1_Content_First"> Define an autonomous system with IP addresses that are used by subscribers:</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2">vi</text:span> aslocal.txt<text:line-break/>10.0.0.0<text:span text:style-name="highlight_sy0">/</text:span><text:span text:style-name="highlight_nu0">8</text:span> <text:span text:style-name="highlight_nu0">64511</text:span><text:line-break/>172.16.0.0<text:span text:style-name="highlight_sy0">/</text:span><text:span text:style-name="highlight_nu0">12</text:span> <text:span text:style-name="highlight_nu0">64511</text:span><text:line-break/>192.168.0.0<text:span text:style-name="highlight_sy0">/</text:span><text:span text:style-name="highlight_nu0">16</text:span> <text:span text:style-name="highlight_nu0">64511</text:span><text:line-break/><text:span text:style-name="highlight_kw2">cat</text:span> aslocal.txt <text:span text:style-name="highlight_sy0">|</text:span> as2bin <text:span text:style-name="highlight_sy0">/</text:span>etc<text:span text:style-name="highlight_sy0">/</text:span>dpi<text:span text:style-name="highlight_sy0">/</text:span>aslocal.bin</text:p>
          </table:table-cell>
        </table:table-row>
      </table:table>
      <text:list text:style-name="Numbering_20_1" text:continue-numbering="true">
        <text:list-item>
          <text:list text:style-name="Numbering_20_1">
            <text:list-item>
              <text:p text:style-name="Numbering_20_1_Content"> <text:a xlink:type="simple" xlink:href="https://wiki.vasexperts.ru/doku.php?id=en:dpi:dpi_options:opt_statistics:statistics_asn#examples_for_ipv4" text:style-name="Internet_20_link" text:visited-style-name="Visited_20_Internet_20_Link">Examples for IPv4</text:a></text:p>
            </text:list-item>
            <text:list-item>
              <text:p text:style-name="Numbering_20_1_Content"> <text:a xlink:type="simple" xlink:href="https://wiki.vasexperts.ru/doku.php?id=en:dpi:dpi_options:opt_statistics:statistics_asn#examples_for_ipv6" text:style-name="Internet_20_link" text:visited-style-name="Visited_20_Internet_20_Link">Example for IPv6</text:a></text:p>
            </text:list-item>
          </text:list>
        </text:list-item>
        <text:list-item>
          <text:p text:style-name="Numbering_20_1_Content_First"> Mark a given autonomous system as local:</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2">vi</text:span> my_as_dscp.txt<text:line-break/><text:span text:style-name="highlight_nu0">64511</text:span> <text:span text:style-name="highlight_kw3">local</text:span><text:line-break/><text:span text:style-name="highlight_nu0">10415</text:span> <text:span text:style-name="highlight_kw3">local</text:span><text:line-break/><text:span text:style-name="highlight_kw2">cat</text:span> my_as_dscp.txt <text:span text:style-name="highlight_sy0">|</text:span> as2dscp <text:span text:style-name="highlight_sy0">/</text:span>etc<text:span text:style-name="highlight_sy0">/</text:span>dpi<text:span text:style-name="highlight_sy0">/</text:span>asnum.dscp</text:p>
          </table:table-cell>
        </table:table-row>
      </table:table>
      <text:list text:style-name="Numbering_20_1" text:continue-numbering="true">
        <text:list-item>
          <text:p text:style-name="FirstListParagraph_Text_20_body"> You can use either a custom AS or a public AS as the AS.<text:line-break/>Read more  <text:a xlink:type="simple" xlink:href="https://wiki.vasexperts.ru/doku.php?id=en:dpi:dpi_options:opt_priority:priority_config_as" text:style-name="Internet_20_link" text:visited-style-name="Visited_20_Internet_20_Link">at the link</text:a></text:p>
        </text:list-item>
        <text:list-item>
          <text:p text:style-name="Numbering_20_1_Content"> A reload must be performed to apply the parameters:</text:p>
        </text:list-item>
      </text:list>
      <table:table table:style-name="Table3_Indentation_Level1">
        <table:table-column table:style-name="odt_auto_style_table_column_3_1"/>
        <table:table-row>
          <table:table-cell office:value-type="string" table:style-name="tablecell">
            <text:p text:style-name="Preformatted_20_Text">service fastdpi reload</text:p>
          </table:table-cell>
        </table:table-row>
      </table:table>
      <text:list text:style-name="Numbering_20_1" text:continue-numbering="true">
        <text:list-item/>
      </text:list>
      <text:h text:style-name="Heading_20_2" text:outline-level="2"><text:bookmark-start text:name="__RefHeading___setting_etc_dpi_fastdpi.conf_3"/><text:bookmark-start text:name="setting_etc_dpi_fastdpi.conf"/>Setting /etc/dpi/fastdpi.conf<text:bookmark-end text:name="__RefHeading___setting_etc_dpi_fastdpi.conf_3"/><text:bookmark-end text:name="setting_etc_dpi_fastdpi.conf"/></text:h>
      <text:list text:style-name="Numbering_20_1" text:continue-numbering="false">
        <text:list-item>
          <text:p text:style-name="Numbering_20_1_Content_First"> Define the input and output interfaces in the configuration file.<text:line-break/>The input interfaces to which the traffic mirror is fed are specified in the <text:span text:style-name="Source_20_Text">in_dev</text:span> parameter, and the output interfaces are specified in <text:span text:style-name="Source_20_Text">out_dev</text:span>.<text:line-break/>Interfaces do not form pairs and species constructs are allowed:</text:p>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re2">in_dev</text:span>=05-<text:span text:style-name="highlight_nu0">00.0</text:span>:05-<text:span text:style-name="highlight_nu0">00.1</text:span>:05-<text:span text:style-name="highlight_nu0">00.2</text:span>:05-<text:span text:style-name="highlight_nu0">00.3</text:span>:0b-<text:span text:style-name="highlight_nu0">00.0</text:span>:0b-<text:span text:style-name="highlight_nu0">00.1</text:span>:0b-<text:span text:style-name="highlight_nu0">00.2</text:span>:0b-<text:span text:style-name="highlight_nu0">00.3</text:span><text:line-break/><text:span text:style-name="highlight_re2">out_dev</text:span>=08-<text:span text:style-name="highlight_nu0">00.0</text:span>:08-<text:span text:style-name="highlight_nu0">00.1</text:span>:08-<text:span text:style-name="highlight_nu0">00.2</text:span>:08-<text:span text:style-name="highlight_nu0">00.3</text:span></text:p>
          </table:table-cell>
        </table:table-row>
      </table:table>
      <text:list text:style-name="Numbering_20_1" text:continue-numbering="true">
        <text:list-item>
          <text:p text:style-name="FirstListParagraph_Text_20_body"> Or </text:p>
        </text:list-item>
      </text:list>
      <table:table table:style-name="Table5_Indentation_Level1">
        <table:table-column table:style-name="odt_auto_style_table_column_5_1"/>
        <table:table-row>
          <table:table-cell office:value-type="string" table:style-name="tablecell">
            <text:p text:style-name="Preformatted_20_Text"><text:span text:style-name="highlight_re2">in_dev</text:span>=05-<text:span text:style-name="highlight_nu0">00.0</text:span><text:line-break/><text:span text:style-name="highlight_re2">out_dev</text:span>=<text:span text:style-name="highlight_re2">out_dev</text:span>=08-<text:span text:style-name="highlight_nu0">00.0</text:span>:08-<text:span text:style-name="highlight_nu0">00.1</text:span>:08-<text:span text:style-name="highlight_nu0">00.2</text:span>:08-<text:span text:style-name="highlight_nu0">00.3</text:span></text:p>
          </table:table-cell>
        </table:table-row>
      </table:table>
      <text:list text:style-name="Numbering_20_1" text:continue-numbering="true">
        <text:list-item/>
        <text:list-item>
          <text:p text:style-name="Numbering_20_1_Content_First"> Enable balancing mode in the <text:span text:style-name="Source_20_Text">enable_l2_lb</text:span> parameter, where:</text:p>
          <text:list text:style-name="List_20_1">
            <text:list-item>
              <text:p text:style-name="List_20_1_Content"> <text:span text:style-name="Source_20_Text">0</text:span> — deactivate balancing;</text:p>
            </text:list-item>
            <text:list-item>
              <text:p text:style-name="List_20_1_Content"> <text:span text:style-name="Source_20_Text">1</text:span> — activate balancing.</text:p>
            </text:list-item>
          </text:list>
        </text:list-item>
        <text:list-item>
          <text:p text:style-name="Numbering_20_1_Content"> Determine by what value to initialize the hash table in the <text:span text:style-name="Source_20_Text">lb_hash_out_dev_type</text:span> parameter, where:</text:p>
          <text:list text:style-name="List_20_1">
            <text:list-item>
              <text:p text:style-name="List_20_1_Content"> <text:span text:style-name="Source_20_Text">0</text:span> — use the internal index of the output interface;</text:p>
            </text:list-item>
            <text:list-item>
              <text:p text:style-name="List_20_1_Content"> <text:span text:style-name="Source_20_Text">1</text:span> — use the interface name from [in|out]_dev.</text:p>
            </text:list-item>
          </text:list>
        </text:list-item>
        <text:list-item>
          <text:p text:style-name="Numbering_20_1_Content"> Select an engine to handle thread dispatchers in the <text:span text:style-name="Source_20_Text">dpdk_engine</text:span> parameter, where:</text:p>
          <text:list text:style-name="List_20_1">
            <text:list-item>
              <text:p text:style-name="List_20_1_Content"> <text:span text:style-name="Source_20_Text">0</text:span> — read/write <text:span text:style-name="Strong_20_Emphasis">default</text:span> engine, one dispatcher for everything;</text:p>
            </text:list-item>
            <text:list-item>
              <text:p text:style-name="List_20_1_Content"> <text:span text:style-name="Source_20_Text">1</text:span> — read/write engine with two dispatcher threads: a dispatcher for each direction;</text:p>
            </text:list-item>
            <text:list-item>
              <text:p text:style-name="List_20_1_Content"> <text:span text:style-name="Source_20_Text">2</text:span> — Read/write engine with RSS support: for each direction, <text:span text:style-name="Source_20_Text">dpdk_rss</text:span> dispatchers are created (default <text:span text:style-name="Source_20_Text">dpdk_rss=2</text:span>), so total number of dispatchers = 2 * <text:span text:style-name="Source_20_Text">dpdk_rss</text:span>— to work with in_dev, and a separate dispatcher to work with out_dev.<text:line-break/>When the parameter value is 2, the <text:span text:style-name="Source_20_Text">mqrx_lb_engine</text:span> engine is activated. The principle of operation is the same as in the usual mode <text:span text:style-name="Source_20_Text">dpdk_engine=2</text:span>, only rss is enabled on in_dev, and only one rx queue is created on out_dev.<text:line-break/><text:line-break/>Learn more about the <text:span text:style-name="Source_20_Text">dpdk_engine</text:span> parameter by <text:a xlink:type="simple" xlink:href="https://wiki.vasexperts.ru/doku.php?id=en:dpi:dpi_components:platform:dpi_config#the_dispatcher_thread_load" text:style-name="Internet_20_link" text:visited-style-name="Visited_20_Internet_20_Link">clicking here</text:a>.</text:p>
            </text:list-item>
          </text:list>
        </text:list-item>
        <text:list-item>
          <text:p text:style-name="Numbering_20_1_Content"> The <text:span text:style-name="Source_20_Text">lb_hash_type</text:span> parameter is used to select the hashing algorithm. Currently, the maglev algorithm is supported (parameter value <text:span text:style-name="Source_20_Text">0</text:span>) — an algorithm with a fixed-size hash table. The hash for load balancing is calculated as follows:</text:p>
          <text:list text:style-name="List_20_1">
            <text:list-item>
              <text:p text:style-name="List_20_1_Content"> if both src and dst IPs are local, the hash is calculated based on these two addresses;</text:p>
            </text:list-item>
            <text:list-item>
              <text:p text:style-name="List_20_1_Content"> if only the src IP is local, the hash is calculated based on the src IP;</text:p>
            </text:list-item>
            <text:list-item>
              <text:p text:style-name="List_20_1_Content"> if only the dst IP is local, the hash is calculated based on the dst IP;</text:p>
            </text:list-item>
            <text:list-item>
              <text:p text:style-name="List_20_1_Content_Last"> otherwise, the hash is calculated based on src and dst IPs.<text:line-break/><text:line-break/>The calculated hash value is then used to determine the output interface by finding the index of the hash table cell that contains the interface index from the array of output interface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9::56:37</meta:creation-date>
    <dc:creator>Generated</dc:creator>
    <dc:date>2026-07-06T09::56:37</dc:date>
    <dc:language>en-US</dc:language>
    <meta:editing-cycles>1</meta:editing-cycles>
    <meta:editing-duration>PT0S</meta:editing-duration>
    <dc:title>en:dpi:load_balancer:setting</dc:title>
  </office:meta>
</office:document-meta>
</file>