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load_balancer:requirements:start"/><text:bookmark-start text:name="__RefHeading___ssg-lb_equipment_requirements_1"/><text:bookmark-start text:name="ssg-lb_equipment_requirements"/>SSG-LB equipment requirements<text:bookmark-end text:name="__RefHeading___ssg-lb_equipment_requirements_1"/><text:bookmark-end text:name="ssg-lb_equipment_requirem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x IN traffic<text:line-break/>Gbps <text:line-break/>(Mirror on SSG-LB)  </text:p>
          </table:table-cell>
          <table:table-cell office:value-type="string" table:style-name="tableheader">
            <text:p text:style-name="Table_20_Heading"> Max OUT traffic<text:line-break/>Gbps <text:line-break/>(Balanced traffic to the removers)  </text:p>
          </table:table-cell>
          <table:table-cell office:value-type="string" table:style-name="tableheader">
            <text:p text:style-name="Table_20_Heading"> SSG-LB version  </text:p>
          </table:table-cell>
          <table:table-cell office:value-type="string" table:style-name="tableheader">
            <text:p text:style-name="Table_20_Heading"> Number of cores of 2.5 GHz or mo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 <text:line-break/>GB     </text:p>
          </table:table-cell>
          <table:table-cell office:value-type="string" table:style-name="tableheader">
            <text:p text:style-name="Table_20_Heading"> Type and <text:span text:style-name="underline">minimum</text:span> number of ports  </text:p>
          </table:table-cell>
          <table:table-cell office:value-type="string" table:style-name="tableheader">
            <text:p text:style-name="Table_20_Heading"> Packet per second in millions <text:line-break/>at a base CPU frequency of 2.5GHz or more  </text:p>
          </table:table-cell>
        </table:table-row>
        <table:table-row>
          <table:table-cell office:value-type="string" table:style-name="tablecell">
            <text:p text:style-name="tablealignleft"> up to 100                                    </text:p>
          </table:table-cell>
          <table:table-cell office:value-type="string" table:style-name="tablecell">
            <text:p text:style-name="tablealignleft"> up to 1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100-LB</text:span>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2x100G + 14x10/25G                    </text:p>
          </table:table-cell>
          <table:table-cell office:value-type="string" table:style-name="tablecell">
            <text:p text:style-name="tablealignleft"> 4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200                                    </text:p>
          </table:table-cell>
          <table:table-cell office:value-type="string" table:style-name="tablecell">
            <text:p text:style-name="tablealignleft"> up to 2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200-LB</text:span>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6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300                                    </text:p>
          </table:table-cell>
          <table:table-cell office:value-type="string" table:style-name="tablecell">
            <text:p text:style-name="tablealignleft"> up to 3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300-LB</text:span>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8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400                                    </text:p>
          </table:table-cell>
          <table:table-cell office:value-type="string" table:style-name="tablecell">
            <text:p text:style-name="tablealignleft"> up to 4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400-LB</text:span>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120M pp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800                                    </text:p>
          </table:table-cell>
          <table:table-cell office:value-type="string" table:style-name="tablecell">
            <text:p text:style-name="tablealignleft"> up to 8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800-LB</text:span>  </text:p>
          </table:table-cell>
          <table:table-cell office:value-type="string" table:style-name="tablecell">
            <text:p text:style-name="tablealignleft"> 2x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8 (16x8GB)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240M pps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52:43</meta:creation-date>
    <dc:creator>Generated</dc:creator>
    <dc:date>2026-07-14T16::52:43</dc:date>
    <dc:language>en-US</dc:language>
    <meta:editing-cycles>1</meta:editing-cycles>
    <meta:editing-duration>PT0S</meta:editing-duration>
    <dc:title>en:dpi:load_balancer:requirements:start</dc:title>
  </office:meta>
</office:document-meta>
</file>