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load_balancer:load_testing:start"/><text:bookmark-start text:name="__RefHeading___load_test_result_1"/><text:bookmark-start text:name="load_test_result"/>Load Test Result<text:bookmark-end text:name="__RefHeading___load_test_result_1"/><text:bookmark-end text:name="load_test_result"/></text:h>
      <text:p text:style-name="Text_20_body"><text:span text:style-name="Strong_20_Emphasis">Server:</text:span> Bare metal server AMD EPYC 7713P 64-Core Processor.</text:p>
      <text:p text:style-name="Text_20_body"><text:span text:style-name="Strong_20_Emphasis">Parameters:</text:span></text:p>
      <text:list text:style-name="List_20_1" text:continue-numbering="false">
        <text:list-item>
          <text:p text:style-name="List_20_1_Content_First"> number of packets (pkts),</text:p>
        </text:list-item>
        <text:list-item>
          <text:p text:style-name="List_20_1_Content"> number of bytes,</text:p>
        </text:list-item>
        <text:list-item>
          <text:p text:style-name="List_20_1_Content_Last"> number of dropped packets (pkts dropped).</text:p>
        </text:list-item>
      </text:list>
      <text:p text:style-name="Text_20_body"><text:span text:style-name="Strong_20_Emphasis">Load:</text:span> Synthetic, from DPI. Steady at 99,999.55 Mbit/sec and 41,586,771.00 pkt/sec for 4 hours.</text:p>
      <text:p text:style-name="Text_20_body"><text:span text:style-name="Strong_20_Emphasis">Test Process:</text:span> Only 25 cores were used (39 cores in reserve). The service divided all traffic into 4 streams of 25 Gbps each, balanced by subscriber IP address.</text:p>
      <text:p text:style-name="Text_20_body"><text:span text:style-name="Strong_20_Emphasis">Result:</text:span></text:p>
      <text:list text:style-name="List_20_1" text:continue-numbering="false">
        <text:list-item>
          <text:p text:style-name="List_20_1_Content_First"> no packet loss,</text:p>
        </text:list-item>
        <text:list-item>
          <text:p text:style-name="List_20_1_Content"> no drops,</text:p>
        </text:list-item>
        <text:list-item>
          <text:p text:style-name="List_20_1_Content_Last"> no queue overflow.</text:p>
        </text:list-item>
      </text:list>
      <text:p text:style-name="Text_20_body"><text:span text:style-name="Strong_20_Emphasis">Conclusion:</text:span> The load balancer maintains a stable 100 Gbps load without losses over an extended period. On this equipment, a multiple increase in traffic volumes is possible.</text:p>
      <text:p text:style-name="Text_20_body"><text:span text:style-name="Strong_20_Emphasis">Description of core types:</text:span><text:line-break/>
<text:span text:style-name="Source_20_Text">sys</text:span> — system core<text:line-break/>
<text:span text:style-name="Source_20_Text">rx-dispatch</text:span> — incoming data processing<text:line-break/>
<text:span text:style-name="Source_20_Text">slave</text:span> — worker cores<text:line-break/>
<text:span text:style-name="Source_20_Text">ajb</text:span> — adjacent job buffer, processing of adjacent tasks or data buffering<text:line-break/>
<text:span text:style-name="Source_20_Text">service</text:span> — service core</text:p>
      <text:p text:style-name="Text_20_body">Log output:</text:p>
      <text:p text:style-name="Preformatted_20_Text">Cluster #0 : IF 01-00.1 (01:00.1):<text:line-break/><text:s text:c="16"/>Absolute Stats Rcvd: [657270914547 pkts][198658920844108 bytes][0 pkts dropped]<text:line-break/><text:s text:c="31"/>Send: [0 pkts][0 bytes]<text:line-break/><text:s text:c="31"/>Esnd: [0 err_pkts][0.00 %]<text:line-break/><text:s text:c="31"/>Drop: [0 pkts][0 bytes]<text:line-break/><text:s text:c="31"/>Pthr: [0 pkts][0 bytes]<text:line-break/><text:s text:c="31"/>Emit: [0 pkts][0 bytes]<text:line-break/><text:s text:c="31"/>Eemt: [0 err_pkts][0.00 %]<text:line-break/><text:s text:c="16"/>Actual<text:s text:c="3"/>Stats Rcvd: [187532174378 bytes][99'999.55 Mbit/sec]<text:line-break/><text:s text:c="37"/>[623911402 pkts ][41'586'771.00 pkt/sec]<text:line-break/><text:s text:c="31"/>Send: [0 bytes][0.00 Mbit/sec]<text:line-break/><text:s text:c="37"/>[0 pkts ][0.00 pkt/sec]<text:line-break/><text:s text:c="31"/>Esnd: [0 err_pkts][0.00 %]<text:line-break/><text:s text:c="31"/>Drop: [0 bytes][0.00 %]<text:line-break/><text:s text:c="37"/>[0 pkts ][0.00 %]<text:line-break/><text:s text:c="31"/>Pthr: [0 bytes][0.00 %]<text:line-break/><text:s text:c="37"/>[0 pkts ][0.00 %]<text:line-break/><text:s text:c="31"/>Emit: [0 bytes][0.00 Mbit/sec]<text:line-break/><text:s text:c="37"/>[0 pkts ][0.00 pkt/sec]<text:line-break/><text:s text:c="31"/>Eemt: [0 err_pkts][0.00 %]<text:line-break/><text:line-break/>Cluster #0 : Aggregated Actual stats: [Captured 41'586'722.00 pkt/sec][Processed 41'586'771.00 pkt/sec][Send 40'437'860.00 pkt/sec]<text:line-break/>[STAT<text:s text:c="4"/>][2024/03/07-15:40:13:399780] [HAL] DPDK device statistics:<text:line-break/><text:s text:c="8"/>dev 01-00.1 (01:00.1)<text:line-break/><text:s text:c="13"/>RX pkt/bytes abs (delta):<text:s text:c="4"/>657270943275/182884426835603 (623909890/172557878812)<text:line-break/><text:s text:c="13"/>TX pkt/bytes abs (delta):<text:s text:c="15"/>0/0<text:s text:c="15"/>(0/0)<text:line-break/><text:s text:c="16"/>Error pkts, abs/delta: rx_queue_full=0/0, bad_pkt=0/0, tx_fail=0/0, rx_nombuf=0/0<text:line-break/><text:s text:c="8"/>dev 02-00.0 (02:00.0)<text:line-break/><text:s text:c="13"/>RX pkt/bytes abs (delta):<text:s text:c="15"/>0/0<text:s text:c="15"/>(0/0)<text:line-break/><text:s text:c="13"/>TX pkt/bytes abs (delta):<text:s text:c="4"/>163787533082/45735517163600<text:s text:c="2"/>(154976039/43163791968)<text:line-break/><text:s text:c="16"/>Error pkts, abs/delta: rx_queue_full=0/0, bad_pkt=0/0, tx_fail=0/0, rx_nombuf=0/0<text:line-break/><text:s text:c="8"/>dev 02-00.1 (02:00.1)<text:line-break/><text:s text:c="13"/>RX pkt/bytes abs (delta):<text:s text:c="15"/>0/0<text:s text:c="15"/>(0/0)<text:line-break/><text:s text:c="13"/>TX pkt/bytes abs (delta):<text:s text:c="4"/>154564344204/42548802405897<text:s text:c="2"/>(151743847/41137045740)<text:line-break/><text:s text:c="16"/>Error pkts, abs/delta: rx_queue_full=0/0, bad_pkt=0/0, tx_fail=0/0, rx_nombuf=0/0<text:line-break/><text:s text:c="8"/>dev 81-00.0 (81:00.0)<text:line-break/><text:s text:c="13"/>RX pkt/bytes abs (delta):<text:s text:c="12"/>1876/313426<text:s text:c="10"/>(0/0)<text:line-break/><text:s text:c="13"/>TX pkt/bytes abs (delta):<text:s text:c="4"/>154368163953/42943523213410<text:s text:c="2"/>(145732466/40284951420)<text:line-break/><text:s text:c="16"/>Error pkts, abs/delta: rx_queue_full=0/0, bad_pkt=0/0, tx_fail=0/0, rx_nombuf=0/0<text:line-break/><text:s text:c="8"/>dev 81-00.1 (81:00.1)<text:line-break/><text:s text:c="13"/>RX pkt/bytes abs (delta):<text:s text:c="12"/>1876/313426<text:s text:c="10"/>(0/0)<text:line-break/><text:s text:c="13"/>TX pkt/bytes abs (delta):<text:s text:c="4"/>163376617733/45745452965240<text:s text:c="2"/>(154221335/43181972960)<text:line-break/><text:s text:c="16"/>Error pkts, abs/delta: rx_queue_full=0/0, bad_pkt=0/0, tx_fail=0/0, rx_nombuf=0/0<text:line-break/>[STAT<text:s text:c="4"/>][2024/03/07-15:40:13:400323]<text:s text:c="2"/>[HAL][DPDK] Dispatcher statistics abs/delta:<text:line-break/><text:s text:c="39"/>drop (worker queue full)<text:s text:c="11"/>|<text:s text:c="2"/>empty NIC RX |<text:s text:c="7"/>RX packets<text:s text:c="10"/>|<text:s text:c="3"/>% traffic<text:line-break/><text:s text:c="8"/>Cluster #0 subs-&gt;inet #0:<text:s text:c="15"/>0/0<text:s text:c="11"/>0.0%/<text:s text:c="2"/>0.0% |<text:s text:c="2"/>67.5%/ 74.2% |<text:s text:c="4"/>130791268405/122072801 |<text:s text:c="2"/>19.9%/ 19.6%<text:line-break/><text:s text:c="8"/>Cluster #0 inet-&gt;subs #0:<text:s text:c="15"/>0/0<text:s text:c="11"/>0.0%/<text:s text:c="2"/>0.0% | 100.0%/100.0% |<text:s text:c="12"/>3752/0<text:s text:c="9"/>| 100.0%/<text:s text:c="2"/>0.0%<text:line-break/><text:s text:c="8"/>Cluster #0 subs-&gt;inet #1:<text:s text:c="15"/>0/0<text:s text:c="11"/>0.0%/<text:s text:c="2"/>0.0% |<text:s text:c="2"/>58.5%/ 51.8% |<text:s text:c="4"/>133751288341/129906028 |<text:s text:c="2"/>20.3%/ 20.8%<text:line-break/><text:s text:c="8"/>Cluster #0 subs-&gt;inet #2:<text:s text:c="15"/>0/0<text:s text:c="11"/>0.0%/<text:s text:c="2"/>0.0% |<text:s text:c="2"/>52.6%/ 40.0% |<text:s text:c="4"/>132355288832/127299328 |<text:s text:c="2"/>20.1%/ 20.4%<text:line-break/><text:s text:c="8"/>Cluster #0 subs-&gt;inet #3:<text:s text:c="15"/>0/0<text:s text:c="11"/>0.0%/<text:s text:c="2"/>0.0% |<text:s text:c="2"/>63.7%/ 65.1% |<text:s text:c="4"/>130906688761/123809037 |<text:s text:c="2"/>19.9%/ 19.8%<text:line-break/><text:s text:c="8"/>Cluster #0 subs-&gt;inet #4:<text:s text:c="15"/>0/0<text:s text:c="11"/>0.0%/<text:s text:c="2"/>0.0% |<text:s text:c="2"/>71.5%/ 77.8% |<text:s text:c="4"/>129466431568/120822209 |<text:s text:c="2"/>19.7%/ 19.4%<text:line-break/><text:s text:c="8"/>Total:<text:s text:c="34"/>0/0<text:s text:c="11"/>0.0%/<text:s text:c="2"/>0.0% |<text:s text:c="2"/>70.3%/ 72.6% |<text:s text:c="4"/>657270969659/623909403<text:line-break/><text:line-break/>Involved:<text:line-break/>[INFO<text:s text:c="4"/>][2024/03/07-11:13:03:380825][0x7faef6308c00]<text:s text:c="2"/>lcore 0 [ on]: socket_id=0 hw_core_id=0 role:sys<text:line-break/>[INFO<text:s text:c="4"/>][2024/03/07-11:13:03:380827][0x7faef6308c00]<text:s text:c="2"/>lcore 1 [ on]: socket_id=0 hw_core_id=1 role:rx-dispatch<text:line-break/>[INFO<text:s text:c="4"/>][2024/03/07-11:13:03:380829][0x7faef6308c00]<text:s text:c="2"/>lcore 2 [ on]: socket_id=0 hw_core_id=2 role:rx-dispatch<text:line-break/>[INFO<text:s text:c="4"/>][2024/03/07-11:13:03:380831][0x7faef6308c00]<text:s text:c="2"/>lcore 3 [ on]: socket_id=0 hw_core_id=3 role:rx-dispatch<text:line-break/>[INFO<text:s text:c="4"/>][2024/03/07-11:13:03:380833][0x7faef6308c00]<text:s text:c="2"/>lcore 4 [ on]: socket_id=0 hw_core_id=4 role:rx-dispatch<text:line-break/>[INFO<text:s text:c="4"/>][2024/03/07-11:13:03:380834][0x7faef6308c00]<text:s text:c="2"/>lcore 5 [ on]: socket_id=0 hw_core_id=5 role:rx-dispatch<text:line-break/>[INFO<text:s text:c="4"/>][2024/03/07-11:13:03:380836][0x7faef6308c00]<text:s text:c="2"/>lcore 6 [ on]: socket_id=0 hw_core_id=6 role:rx-dispatch<text:line-break/>[INFO<text:s text:c="4"/>][2024/03/07-11:13:03:380838][0x7faef6308c00]<text:s text:c="2"/>lcore 7 [ on]: socket_id=0 hw_core_id=7 role:slave<text:line-break/>[INFO<text:s text:c="4"/>][2024/03/07-11:13:03:380845][0x7faef6308c00]<text:s text:c="2"/>lcore 8 [ on]: socket_id=0 hw_core_id=8 role:slave<text:line-break/>[INFO<text:s text:c="4"/>][2024/03/07-11:13:03:380846][0x7faef6308c00]<text:s text:c="2"/>lcore 9 [ on]: socket_id=0 hw_core_id=9 role:slave<text:line-break/>[INFO<text:s text:c="4"/>][2024/03/07-11:13:03:380848][0x7faef6308c00]<text:s text:c="2"/>lcore 10 [ on]: socket_id=0 hw_core_id=10 role:slave<text:line-break/>[INFO<text:s text:c="4"/>][2024/03/07-11:13:03:380850][0x7faef6308c00]<text:s text:c="2"/>lcore 11 [ on]: socket_id=0 hw_core_id=11 role:slave<text:line-break/>[INFO<text:s text:c="4"/>][2024/03/07-11:13:03:380851][0x7faef6308c00]<text:s text:c="2"/>lcore 12 [ on]: socket_id=0 hw_core_id=12 role:slave<text:line-break/>[INFO<text:s text:c="4"/>][2024/03/07-11:13:03:380853][0x7faef6308c00]<text:s text:c="2"/>lcore 13 [ on]: socket_id=0 hw_core_id=13 role:slave<text:line-break/>[INFO<text:s text:c="4"/>][2024/03/07-11:13:03:380855][0x7faef6308c00]<text:s text:c="2"/>lcore 14 [ on]: socket_id=0 hw_core_id=14 role:slave<text:line-break/>[INFO<text:s text:c="4"/>][2024/03/07-11:13:03:380856][0x7faef6308c00]<text:s text:c="2"/>lcore 15 [ on]: socket_id=0 hw_core_id=15 role:slave<text:line-break/>[INFO<text:s text:c="4"/>][2024/03/07-11:13:03:380858][0x7faef6308c00]<text:s text:c="2"/>lcore 16 [ on]: socket_id=0 hw_core_id=16 role:slave<text:line-break/>[INFO<text:s text:c="4"/>][2024/03/07-11:13:03:380860][0x7faef6308c00]<text:s text:c="2"/>lcore 17 [ on]: socket_id=0 hw_core_id=17 role:slave<text:line-break/>[INFO<text:s text:c="4"/>][2024/03/07-11:13:03:380861][0x7faef6308c00]<text:s text:c="2"/>lcore 18 [ on]: socket_id=0 hw_core_id=18 role:slave<text:line-break/>[INFO<text:s text:c="4"/>][2024/03/07-11:13:03:380863][0x7faef6308c00]<text:s text:c="2"/>lcore 19 [ on]: socket_id=0 hw_core_id=19 role:slave<text:line-break/>[INFO<text:s text:c="4"/>][2024/03/07-11:13:03:380865][0x7faef6308c00]<text:s text:c="2"/>lcore 20 [ on]: socket_id=0 hw_core_id=20 role:slave<text:line-break/>[INFO<text:s text:c="4"/>][2024/03/07-11:13:03:380866][0x7faef6308c00]<text:s text:c="2"/>lcore 21 [ on]: socket_id=0 hw_core_id=21 role:slave<text:line-break/>[INFO<text:s text:c="4"/>][2024/03/07-11:13:03:380868][0x7faef6308c00]<text:s text:c="2"/>lcore 22 [ on]: socket_id=0 hw_core_id=22 role:slave<text:line-break/>[INFO<text:s text:c="4"/>][2024/03/07-11:13:03:380870][0x7faef6308c00]<text:s text:c="2"/>lcore 23 [ on]: socket_id=0 hw_core_id=23 role:ajb<text:line-break/>[INFO<text:s text:c="4"/>][2024/03/07-11:13:03:380872][0x7faef6308c00]<text:s text:c="2"/>lcore 24 [ on]: socket_id=0 hw_core_id=24 role:service<text:line-break/><text:line-break/>25 cores.<text:line-break/>AMD EPYC 7713P 64-Core Processor<text:line-break/>CPU MHz:<text:s text:c="13"/>2000.00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n request it is possible to perform testing on customer equipment, please contact <text:a xlink:type="simple" xlink:href="https://wiki.vasexperts.ru/doku.php?id=en:dpi:techsupport_info:start" text:style-name="Internet_20_link" text:visited-style-name="Visited_20_Internet_20_Link">technical support</text:a> for this purpos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26:58</meta:creation-date>
    <dc:creator>Generated</dc:creator>
    <dc:date>2026-07-14T18::26:58</dc:date>
    <dc:language>en-US</dc:language>
    <meta:editing-cycles>1</meta:editing-cycles>
    <meta:editing-duration>PT0S</meta:editing-duration>
    <dc:title>en:dpi:load_balancer:load_testing:start</dc:title>
  </office:meta>
</office:document-meta>
</file>