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147616f02900cecb81216197c4fbdc2.svg"/>
  <manifest:file-entry manifest:media-type="image/svg+xml" manifest:full-path="Pictures/947f18ea38c70ee5fb1d3bea3f93e1da.svg"/>
  <manifest:file-entry manifest:media-type="image/svg+xml" manifest:full-path="Pictures/bbf738c0586bf49d02b5d7a4063ee248.svg"/>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licensing"/><text:bookmark-start text:name="__RefHeading___licensing_1"/><text:bookmark-start text:name="licensing"/>Licensing<text:bookmark-end text:name="__RefHeading___licensing_1"/><text:bookmark-end text:name="licensing"/></text:h>
      <text:list text:style-name="List_20_1" text:continue-numbering="false">
        <text:list-item>
          <text:p text:style-name="List_20_1_Content_First"> Stingray Service Gateway (SSG) liceinsing depends on the bandwidth and its features. </text:p>
        </text:list-item>
        <text:list-item>
          <text:p text:style-name="List_20_1_Content"> The license is time-unlimited.</text:p>
        </text:list-item>
        <text:list-item>
          <text:p text:style-name="List_20_1_Content_Last"> <text:a xlink:type="simple" xlink:href="https://wiki.vasexperts.ru/doku.php?id=en:dpi:techsupport_info" text:style-name="Internet_20_link" text:visited-style-name="Visited_20_Internet_20_Link">Technical support</text:a> is not included in the license and is paid separately.</text:p>
        </text:list-item>
      </text:list>
      <text:h text:style-name="Heading_20_2" text:outline-level="2"><text:bookmark-start text:name="__RefHeading___ssg_licensing_2"/><text:bookmark-start text:name="ssg_licensing"/>SSG licensing<text:bookmark-end text:name="__RefHeading___ssg_licensing_2"/><text:bookmark-end text:name="ssg_licensing"/></text:h>
      <text:h text:style-name="Heading_20_3" text:outline-level="3"><text:bookmark-start text:name="__RefHeading___bandwidth_3"/><text:bookmark-start text:name="bandwidth"/>Bandwidth<text:bookmark-end text:name="__RefHeading___bandwidth_3"/><text:bookmark-end text:name="bandwidth"/></text:h>
      <text:p text:style-name="Text_20_body">Licenses grading of the bandwidth: <text:span text:style-name="Strong_20_Emphasis">SSG-6/10/20/40/60/80/100/120/240</text:span>. <text:a xlink:type="simple" xlink:href="https://wiki.vasexperts.ru/doku.php?id=en:dpi:dpi_brief:dpi_requirements" text:style-name="Internet_20_link" text:visited-style-name="Visited_20_Internet_20_Link">Pay attention to the hardware requirements!</text:a><text:line-break/>
Depending on <text:a xlink:type="simple" xlink:href="https://wiki.vasexperts.ru/doku.php?id=en:dpi:dpi_brief:install_point_ssg" text:style-name="Internet_20_link" text:visited-style-name="Visited_20_Internet_20_Link">the installation scheme</text:a>, the following restrictions are assumed:<text:line-break/></text:p>
      <text:h text:style-name="Heading_20_4" text:outline-level="4"><text:bookmark-start text:name="__RefHeading___when_installing_in_line_scheme_4"/><text:bookmark-start text:name="when_installing_in_line_scheme"/>1. When installing "in line" scheme<text:bookmark-end text:name="__RefHeading___when_installing_in_line_scheme_4"/><text:bookmark-end text:name="when_installing_in_line_scheme"/></text:h>
      <text:list text:style-name="List_20_1" text:continue-numbering="false">
        <text:list-item>
          <text:p text:style-name="List_20_1_Content_First"> SSG-6 corresponds to 6Gbps total (upload+download) traffic</text:p>
        </text:list-item>
        <text:list-item>
          <text:p text:style-name="List_20_1_Content"> SSG-10 corresponds to 10Gbps total (upload+download) traffic</text:p>
        </text:list-item>
        <text:list-item>
          <text:p text:style-name="List_20_1_Content"> SSG-20 corresponds to 20Gbps total (upload+download) traffic</text:p>
        </text:list-item>
        <text:list-item>
          <text:p text:style-name="List_20_1_Content"> SSG-40 corresponds to 40Gbps total (upload+download) traffic</text:p>
        </text:list-item>
        <text:list-item>
          <text:p text:style-name="List_20_1_Content"> SSG-60 corresponds to 60Gbps total (upload+download) traffic</text:p>
        </text:list-item>
        <text:list-item>
          <text:p text:style-name="List_20_1_Content"> SSG-80 corresponds to 80Gbps total (upload+download) traffic</text:p>
        </text:list-item>
        <text:list-item>
          <text:p text:style-name="List_20_1_Content"> SSG-100 corresponds to 100Gbps total (upload+download) traffic</text:p>
        </text:list-item>
        <text:list-item>
          <text:p text:style-name="List_20_1_Content"> SSG-120 corresponds to 120Gbps total (upload+download) traffic</text:p>
        </text:list-item>
        <text:list-item>
          <text:p text:style-name="List_20_1_Content_Last"> SSG-120 corresponds to 240Gbps total (upload+download) traffic<text:line-break/></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icensing includes ISP traffic asymmetry. Usually, the incoming traffic is three times more than the outgoing one.<text:line-break/>
<text:span text:style-name="Strong_20_Emphasis">For example, Incoming - 6G, Outgoing - 2G. License - SSG-10.</text:span></text:p>
          </table:table-cell>
        </table:table-row>
      </table:table>
      <text:h text:style-name="Heading_20_4" text:outline-level="4"><text:bookmark-start text:name="__RefHeading___when_installing_using_the_mirror_scheme_5"/><text:bookmark-start text:name="when_installing_using_the_mirror_scheme"/>2. When installing using the "mirror" scheme<text:bookmark-end text:name="__RefHeading___when_installing_using_the_mirror_scheme_5"/><text:bookmark-end text:name="when_installing_using_the_mirror_scheme"/></text:h>
      <text:list text:style-name="List_20_1" text:continue-numbering="false">
        <text:list-item>
          <text:p text:style-name="List_20_1_Content_First"> SSG-6 corresponds to 6Gbps of total mirror traffic</text:p>
        </text:list-item>
        <text:list-item>
          <text:p text:style-name="List_20_1_Content"> SSG-10 corresponds to 10Gbps of total mirror traffic</text:p>
        </text:list-item>
        <text:list-item>
          <text:p text:style-name="List_20_1_Content"> SSG-20 corresponds to 20Gbps of total mirror traffic</text:p>
        </text:list-item>
        <text:list-item>
          <text:p text:style-name="List_20_1_Content"> SSG-40 corresponds to 40Gbps of total mirror traffic</text:p>
        </text:list-item>
        <text:list-item>
          <text:p text:style-name="List_20_1_Content"> SSG-60 corresponds to 60Gbps of total mirror traffic</text:p>
        </text:list-item>
        <text:list-item>
          <text:p text:style-name="List_20_1_Content"> SSG-80 corresponds to 80Gbps of total mirror traffic</text:p>
        </text:list-item>
        <text:list-item>
          <text:p text:style-name="List_20_1_Content"> SSG-100 corresponds to 100Gbps of total mirror traffic</text:p>
        </text:list-item>
        <text:list-item>
          <text:p text:style-name="List_20_1_Content_Last"> SSG-120 corresponds to 120Gbps of total mirror traffic</text:p>
        </text:list-item>
      </text:list>
      <text:h text:style-name="Heading_20_3" text:outline-level="3"><text:bookmark-start text:name="__RefHeading___features_6"/><text:bookmark-start text:name="features"/>Features<text:bookmark-end text:name="__RefHeading___features_6"/><text:bookmark-end text:name="features"/></text:h>
      <text:p text:style-name="Text_20_body">Licences grading of the features: <text:span text:style-name="Strong_20_Emphasis">BNG/BASE/COMPLETE</text:span><text:line-break/></text:p>
      <table:table table:style-name="Table">
        <table:table-column/>
        <table:table-column/>
        <table:table-column/>
        <table:table-column/>
        <table:table-row>
          <table:table-cell office:value-type="string" table:style-name="tableheader">
            <text:p text:style-name="Table_20_Heading"> Options                                                                              </text:p>
          </table:table-cell>
          <table:table-cell office:value-type="string" table:style-name="tableheader">
            <text:p text:style-name="Table_20_Heading">  BNG  </text:p>
          </table:table-cell>
          <table:table-cell office:value-type="string" table:style-name="tableheader">
            <text:p text:style-name="Table_20_Heading">  BASE  </text:p>
          </table:table-cell>
          <table:table-cell office:value-type="string" table:style-name="tableheader">
            <text:p text:style-name="Table_20_Heading">  COMPLETE  </text:p>
          </table:table-cell>
        </table:table-row>
        <table:table-row>
          <table:table-cell office:value-type="string" table:style-name="tablecell">
            <text:p text:style-name="tablealignleft"> Bypass, On-stick, LAG Support                                                        </text:p>
          </table:table-cell>
          <table:table-cell office:value-type="string" table:style-name="tablecell">
            <text:p text:style-name="tablealigncenter">  <draw:frame draw:style-name="media" draw:name="0" text:anchor-type="as-char" draw:z-index="0"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1" text:anchor-type="as-char" draw:z-index="1"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2" text:anchor-type="as-char" draw:z-index="2"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Statistics by protocols and directions in IPFIX format collection and export         </text:p>
          </table:table-cell>
          <table:table-cell office:value-type="string" table:style-name="tablecell">
            <text:p text:style-name="tablealigncenter">  <draw:frame draw:style-name="media" draw:name="3" text:anchor-type="as-char" draw:z-index="3"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4" text:anchor-type="as-char" draw:z-index="4"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5" text:anchor-type="as-char" draw:z-index="5"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Traffic priority marking depending on the application protocol and direction         </text:p>
          </table:table-cell>
          <table:table-cell office:value-type="string" table:style-name="tablecell">
            <text:p text:style-name="tablealigncenter">  <draw:frame draw:style-name="media" draw:name="6" text:anchor-type="as-char" draw:z-index="6"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7" text:anchor-type="as-char" draw:z-index="7"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8" text:anchor-type="as-char" draw:z-index="8"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Channel policing and session policing, traffic priorities per channel                </text:p>
          </table:table-cell>
          <table:table-cell office:value-type="string" table:style-name="tablecell">
            <text:p text:style-name="tablealigncenter">  <draw:frame draw:style-name="media" draw:name="9" text:anchor-type="as-char" draw:z-index="9"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10" text:anchor-type="as-char" draw:z-index="10"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11" text:anchor-type="as-char" draw:z-index="11"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Subscriber channel policing and session policing, traffic priorities per subscriber  </text:p>
          </table:table-cell>
          <table:table-cell office:value-type="string" table:style-name="tablecell">
            <text:p text:style-name="tablealigncenter">  <draw:frame draw:style-name="media" draw:name="12" text:anchor-type="as-char" draw:z-index="12"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13" text:anchor-type="as-char" draw:z-index="13" svg:width="" svg:rel-width="100%" svg:height="0cm"><draw:image xlink:href="Pictures/bbf738c0586bf49d02b5d7a4063ee248.svg" xlink:type="simple" xlink:show="embed" xlink:actuate="onLoad"/></draw:frame>   </text:p>
          </table:table-cell>
          <table:table-cell office:value-type="string" table:style-name="tablecell">
            <text:p text:style-name="tablealigncenter">  <draw:frame draw:style-name="media" draw:name="14" text:anchor-type="as-char" draw:z-index="14"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Allow Lists and redirecting to Captive Portal                                        </text:p>
          </table:table-cell>
          <table:table-cell office:value-type="string" table:style-name="tablecell">
            <text:p text:style-name="tablealigncenter">  <draw:frame draw:style-name="media" draw:name="15" text:anchor-type="as-char" draw:z-index="15"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16" text:anchor-type="as-char" draw:z-index="16" svg:width="" svg:rel-width="100%" svg:height="0cm"><draw:image xlink:href="Pictures/bbf738c0586bf49d02b5d7a4063ee248.svg" xlink:type="simple" xlink:show="embed" xlink:actuate="onLoad"/></draw:frame>   </text:p>
          </table:table-cell>
          <table:table-cell office:value-type="string" table:style-name="tablecell">
            <text:p text:style-name="tablealigncenter">  <draw:frame draw:style-name="media" draw:name="17" text:anchor-type="as-char" draw:z-index="17"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BNG/BRAS L3 (IPoE), Dual Stack IPv4/IPv6, RADIUS with CoA                            </text:p>
          </table:table-cell>
          <table:table-cell office:value-type="string" table:style-name="tablecell">
            <text:p text:style-name="tablealigncenter">  <draw:frame draw:style-name="media" draw:name="18" text:anchor-type="as-char" draw:z-index="18"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19" text:anchor-type="as-char" draw:z-index="19" svg:width="" svg:rel-width="100%" svg:height="0cm"><draw:image xlink:href="Pictures/bbf738c0586bf49d02b5d7a4063ee248.svg" xlink:type="simple" xlink:show="embed" xlink:actuate="onLoad"/></draw:frame>   </text:p>
          </table:table-cell>
          <table:table-cell office:value-type="string" table:style-name="tablecell">
            <text:p text:style-name="tablealigncenter">  <draw:frame draw:style-name="media" draw:name="20" text:anchor-type="as-char" draw:z-index="20"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BNG/BRAS L2 (PPPoE, DHCP, L2TP), Dual Stack IPv4/IPv6                                </text:p>
          </table:table-cell>
          <table:table-cell office:value-type="string" table:style-name="tablecell">
            <text:p text:style-name="tablealigncenter">  <draw:frame draw:style-name="media" draw:name="21" text:anchor-type="as-char" draw:z-index="21"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22" text:anchor-type="as-char" draw:z-index="22" svg:width="" svg:rel-width="100%" svg:height="0cm"><draw:image xlink:href="Pictures/bbf738c0586bf49d02b5d7a4063ee248.svg" xlink:type="simple" xlink:show="embed" xlink:actuate="onLoad"/></draw:frame>   </text:p>
          </table:table-cell>
          <table:table-cell office:value-type="string" table:style-name="tablecell">
            <text:p text:style-name="tablealigncenter">  <draw:frame draw:style-name="media" draw:name="23" text:anchor-type="as-char" draw:z-index="23"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Router with BGP, OSPF, VRF support                                                   </text:p>
          </table:table-cell>
          <table:table-cell office:value-type="string" table:style-name="tablecell">
            <text:p text:style-name="tablealigncenter">  <draw:frame draw:style-name="media" draw:name="24" text:anchor-type="as-char" draw:z-index="24"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25" text:anchor-type="as-char" draw:z-index="25"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26" text:anchor-type="as-char" draw:z-index="26"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Carrier Grade NAT with NAT Flow export in IPFIX format                               </text:p>
          </table:table-cell>
          <table:table-cell office:value-type="string" table:style-name="tablecell">
            <text:p text:style-name="tablealigncenter">  <draw:frame draw:style-name="media" draw:name="27" text:anchor-type="as-char" draw:z-index="27"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28" text:anchor-type="as-char" draw:z-index="28"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29" text:anchor-type="as-char" draw:z-index="29"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Mini-Firewall for blocking by ports                                                  </text:p>
          </table:table-cell>
          <table:table-cell office:value-type="string" table:style-name="tablecell">
            <text:p text:style-name="tablealigncenter">  <draw:frame draw:style-name="media" draw:name="30" text:anchor-type="as-char" draw:z-index="30"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31" text:anchor-type="as-char" draw:z-index="31"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32" text:anchor-type="as-char" draw:z-index="32"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Automatic protection against DDoS attacks                                            </text:p>
          </table:table-cell>
          <table:table-cell office:value-type="string" table:style-name="tablecell">
            <text:p text:style-name="tablealigncenter">  <draw:frame draw:style-name="media" draw:name="33" text:anchor-type="as-char" draw:z-index="33"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34" text:anchor-type="as-char" draw:z-index="34"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35" text:anchor-type="as-char" draw:z-index="35"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DNS requests control                                                                 </text:p>
          </table:table-cell>
          <table:table-cell office:value-type="string" table:style-name="tablecell">
            <text:p text:style-name="tablealigncenter">  <draw:frame draw:style-name="media" draw:name="36" text:anchor-type="as-char" draw:z-index="36"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37" text:anchor-type="as-char" draw:z-index="37"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38" text:anchor-type="as-char" draw:z-index="38" svg:width="" svg:rel-width="100%" svg:height="0cm"><draw:image xlink:href="Pictures/5147616f02900cecb81216197c4fbdc2.svg" xlink:type="simple" xlink:show="embed" xlink:actuate="onLoad"/></draw:frame>       </text:p>
          </table:table-cell>
        </table:table-row>
      </table:table>
      <table:table table:style-name="Table">
        <table:table-column/>
        <table:table-column/>
        <table:table-column/>
        <table:table-column/>
        <table:table-row>
          <table:table-cell office:value-type="string" table:style-name="tableheader">
            <text:p text:style-name="Table_20_Heading"> Regulatory Compliance                                 </text:p>
          </table:table-cell>
          <table:table-cell office:value-type="string" table:style-name="tableheader">
            <text:p text:style-name="Table_20_Heading">  BNG  </text:p>
          </table:table-cell>
          <table:table-cell office:value-type="string" table:style-name="tableheader">
            <text:p text:style-name="Table_20_Heading">  BASE  </text:p>
          </table:table-cell>
          <table:table-cell office:value-type="string" table:style-name="tableheader">
            <text:p text:style-name="Table_20_Heading">  COMPLETE  </text:p>
          </table:table-cell>
        </table:table-row>
        <table:table-row>
          <table:table-cell office:value-type="string" table:style-name="tablecell">
            <text:p text:style-name="tablealignleft"> Filtering by blocked Internet sites and blacklisting  </text:p>
          </table:table-cell>
          <table:table-cell office:value-type="string" table:style-name="tablecell">
            <text:p text:style-name="tablealigncenter">  <draw:frame draw:style-name="media" draw:name="39" text:anchor-type="as-char" draw:z-index="39"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40" text:anchor-type="as-char" draw:z-index="40"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41" text:anchor-type="as-char" draw:z-index="41"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Lawful Interception (LI), metadata export by IPFIX    </text:p>
          </table:table-cell>
          <table:table-cell office:value-type="string" table:style-name="tablecell">
            <text:p text:style-name="tablealigncenter">  <draw:frame draw:style-name="media" draw:name="42" text:anchor-type="as-char" draw:z-index="42"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43" text:anchor-type="as-char" draw:z-index="43"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44" text:anchor-type="as-char" draw:z-index="44" svg:width="" svg:rel-width="100%" svg:height="0cm"><draw:image xlink:href="Pictures/5147616f02900cecb81216197c4fbdc2.svg" xlink:type="simple" xlink:show="embed" xlink:actuate="onLoad"/></draw:frame>       </text:p>
          </table:table-cell>
        </table:table-row>
      </table:table>
      <table:table table:style-name="Table">
        <table:table-column/>
        <table:table-column/>
        <table:table-column/>
        <table:table-column/>
        <table:table-row>
          <table:table-cell office:value-type="string" table:style-name="tableheader">
            <text:p text:style-name="Table_20_Heading"> Additional modules and services                  </text:p>
          </table:table-cell>
          <table:table-cell office:value-type="string" table:style-name="tableheader">
            <text:p text:style-name="Table_20_Heading">  BNG           </text:p>
          </table:table-cell>
          <table:table-cell office:value-type="string" table:style-name="tableheader">
            <text:p text:style-name="Table_20_Heading">  BASE  </text:p>
          </table:table-cell>
          <table:table-cell office:value-type="string" table:style-name="tableheader">
            <text:p text:style-name="Table_20_Heading">  COMPLETE  </text:p>
          </table:table-cell>
        </table:table-row>
        <table:table-row>
          <table:table-cell office:value-type="string" table:style-name="tablecell">
            <text:p text:style-name="tablealignleft"> URL Classifier Local version                     </text:p>
          </table:table-cell>
          <table:table-cell office:value-type="string" table:style-name="tablecell">
            <text:p text:style-name="tablealigncenter">  <draw:frame draw:style-name="media" draw:name="45" text:anchor-type="as-char" draw:z-index="45"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46" text:anchor-type="as-char" draw:z-index="46"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47" text:anchor-type="as-char" draw:z-index="47" svg:width="" svg:rel-width="100%" svg:height="0cm"><draw:image xlink:href="Pictures/947f18ea38c70ee5fb1d3bea3f93e1da.svg" xlink:type="simple" xlink:show="embed" xlink:actuate="onLoad"/></draw:frame>       </text:p>
          </table:table-cell>
        </table:table-row>
        <table:table-row>
          <table:table-cell office:value-type="string" table:style-name="tablecell">
            <text:p text:style-name="tablealignleft"> URL Classifier Cloud version                     </text:p>
          </table:table-cell>
          <table:table-cell office:value-type="string" table:style-name="tablecell">
            <text:p text:style-name="tablealigncenter">  <draw:frame draw:style-name="media" draw:name="48" text:anchor-type="as-char" draw:z-index="48"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49" text:anchor-type="as-char" draw:z-index="49"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50" text:anchor-type="as-char" draw:z-index="50"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Graphical User Interface Base version            </text:p>
          </table:table-cell>
          <table:table-cell office:value-type="string" table:style-name="tablecell">
            <text:p text:style-name="tablealigncenter">  <draw:frame draw:style-name="media" draw:name="51" text:anchor-type="as-char" draw:z-index="51"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52" text:anchor-type="as-char" draw:z-index="52"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53" text:anchor-type="as-char" draw:z-index="53"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GUI (Graphical User Interface) FilterUI version  </text:p>
          </table:table-cell>
          <table:table-cell office:value-type="string" table:style-name="tablecell">
            <text:p text:style-name="tablealigncenter">  <draw:frame draw:style-name="media" draw:name="54" text:anchor-type="as-char" draw:z-index="54"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55" text:anchor-type="as-char" draw:z-index="55"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56" text:anchor-type="as-char" draw:z-index="56" svg:width="" svg:rel-width="100%" svg:height="0cm"><draw:image xlink:href="Pictures/947f18ea38c70ee5fb1d3bea3f93e1da.svg" xlink:type="simple" xlink:show="embed" xlink:actuate="onLoad"/></draw:frame>       </text:p>
          </table:table-cell>
        </table:table-row>
        <table:table-row>
          <table:table-cell office:value-type="string" table:style-name="tablecell">
            <text:p text:style-name="tablealignleft"> Quality of Experience Module Base version        </text:p>
          </table:table-cell>
          <table:table-cell office:value-type="string" table:style-name="tablecell">
            <text:p text:style-name="tablealigncenter">  <draw:frame draw:style-name="media" draw:name="57" text:anchor-type="as-char" draw:z-index="57"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58" text:anchor-type="as-char" draw:z-index="58"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59" text:anchor-type="as-char" draw:z-index="59"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Quality of Experience Module Standard version    </text:p>
          </table:table-cell>
          <table:table-cell office:value-type="string" table:style-name="tablecell">
            <text:p text:style-name="tablealigncenter">  <draw:frame draw:style-name="media" draw:name="60" text:anchor-type="as-char" draw:z-index="60"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61" text:anchor-type="as-char" draw:z-index="61"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62" text:anchor-type="as-char" draw:z-index="62" svg:width="" svg:rel-width="100%" svg:height="0cm"><draw:image xlink:href="Pictures/947f18ea38c70ee5fb1d3bea3f93e1da.svg" xlink:type="simple" xlink:show="embed" xlink:actuate="onLoad"/></draw:frame>       </text:p>
          </table:table-cell>
        </table:table-row>
        <table:table-row>
          <table:table-cell office:value-type="string" table:style-name="tablecell">
            <text:p text:style-name="tablealignleft"> SDK — DPI Tool kit for protocols customization   </text:p>
          </table:table-cell>
          <table:table-cell office:value-type="string" table:style-name="tablecell" table:number-columns-spanned="3">
            <text:p text:style-name="tablealigncenter">  Subscription                      </text:p>
          </table:table-cell>
          <table:covered-table-cell/>
          <table:covered-table-cell/>
        </table:table-row>
        <table:table-row>
          <table:table-cell office:value-type="string" table:style-name="tablecell">
            <text:p text:style-name="tablealignleft"> VAS Cloud custom protocols                       </text:p>
          </table:table-cell>
          <table:table-cell office:value-type="string" table:style-name="tablecell" table:number-columns-spanned="3">
            <text:p text:style-name="tablealigncenter">  Subscription                      </text:p>
          </table:table-cell>
          <table:covered-table-cell/>
          <table:covered-table-cell/>
        </table:table-row>
      </table:table>
      <table:table table:style-name="Table">
        <table:table-column/>
        <table:table-column/>
        <table:table-column/>
        <table:table-column/>
        <table:table-row>
          <table:table-cell office:value-type="string" table:style-name="tableheader">
            <text:p text:style-name="Table_20_Heading"> Standby                                                                                                                        </text:p>
          </table:table-cell>
          <table:table-cell office:value-type="string" table:style-name="tableheader">
            <text:p text:style-name="Table_20_Heading">  BNG                                         </text:p>
          </table:table-cell>
          <table:table-cell office:value-type="string" table:style-name="tableheader">
            <text:p text:style-name="Table_20_Heading">  BASE  </text:p>
          </table:table-cell>
          <table:table-cell office:value-type="string" table:style-name="tableheader">
            <text:p text:style-name="Table_20_Heading">  COMPLETE  </text:p>
          </table:table-cell>
        </table:table-row>
        <table:table-row>
          <table:table-cell office:value-type="string" table:style-name="tablecell">
            <text:p text:style-name="tablealignleft"> <text:span text:style-name="Strong_20_Emphasis">Active-Standby:</text:span> the stand-by SSG is installed on an alternative route, passing no more than 5% of traffic in standby mode  </text:p>
          </table:table-cell>
          <table:table-cell office:value-type="string" table:style-name="tablecell" table:number-columns-spanned="3">
            <text:p text:style-name="tablealigncenter">  25% from main License                                           </text:p>
          </table:table-cell>
          <table:covered-table-cell/>
          <table:covered-table-cell/>
        </table:table-row>
        <table:table-row>
          <table:table-cell office:value-type="string" table:style-name="tablecell">
            <text:p text:style-name="tablealignleft"> <text:span text:style-name="Strong_20_Emphasis">Active-Active:</text:span> traffic is shared between two SSG platforms                                                                 </text:p>
          </table:table-cell>
          <table:table-cell office:value-type="string" table:style-name="tablecell" table:number-columns-spanned="3">
            <text:p text:style-name="tablealigncenter">  100% from Main License and Support License                      </text:p>
          </table:table-cell>
          <table:covered-table-cell/>
          <table:covered-table-cell/>
        </table:table-row>
      </table:table>
      <text:p text:style-name="Text_20_body"><draw:frame draw:style-name="media" draw:name="63" text:anchor-type="as-char" draw:z-index="63" svg:width="" svg:rel-width="100%" svg:height="0cm"><draw:image xlink:href="Pictures/5147616f02900cecb81216197c4fbdc2.svg" xlink:type="simple" xlink:show="embed" xlink:actuate="onLoad"/></draw:frame> Yes<text:line-break/>
<draw:frame draw:style-name="media" draw:name="64" text:anchor-type="as-char" draw:z-index="64" svg:width="" svg:rel-width="100%" svg:height="0cm"><draw:image xlink:href="Pictures/947f18ea38c70ee5fb1d3bea3f93e1da.svg" xlink:type="simple" xlink:show="embed" xlink:actuate="onLoad"/></draw:frame> Optional<text:line-break/>
<draw:frame draw:style-name="media" draw:name="65" text:anchor-type="as-char" draw:z-index="65" svg:width="" svg:rel-width="100%" svg:height="0cm"><draw:image xlink:href="Pictures/bbf738c0586bf49d02b5d7a4063ee248.svg" xlink:type="simple" xlink:show="embed" xlink:actuate="onLoad"/></draw:frame> No</text:p>
      <text:h text:style-name="Heading_20_3" text:outline-level="3"><text:bookmark-start text:name="__RefHeading___license_exceeding_7"/><text:bookmark-start text:name="license_exceeding"/>License Exceeding<text:bookmark-end text:name="__RefHeading___license_exceeding_7"/><text:bookmark-end text:name="license_exceeding"/></text:h>
      <text:p text:style-name="Text_20_body">If the bandwidth license parameters are exceeded, SSG will process traffic <text:a xlink:type="simple" xlink:href="https://wiki.vasexperts.ru/doku.php?id=en:dpi:dpi_brief:dpi_requirements#recommended_requirements" text:style-name="Internet_20_link" text:visited-style-name="Visited_20_Internet_20_Link">until the platform reserves are exhausted</text:a>. Once the platform capacity is exhausted, processing errors will occur and traffic degradation will occur. You can limit the bandwidth yourself by polysizing: <text:a xlink:type="simple" xlink:href="https://wiki.vasexperts.ru/doku.php?id=en:dpi:dpi_options:opt_shaping" text:style-name="Internet_20_link" text:visited-style-name="Visited_20_Internet_20_Link">Common and Virtual Channels Policing</text:a>, this is only relevant when the total port throughput exceeds the license bandwidth parameters.</text:p>
      <text:p text:style-name="Text_20_body">VAS Experts reserves the right to refuse technical support or project maintenance to customers who do not comply with license terms, including those who exceed the allowed traffic (including according to the built-in error monitoring system).</text:p>
      <text:h text:style-name="Heading_20_3" text:outline-level="3"><text:bookmark-start text:name="__RefHeading___reserve_ssg_license_8"/><text:bookmark-start text:name="reserve_ssg_license"/>Reserve SSG license<text:bookmark-end text:name="__RefHeading___reserve_ssg_license_8"/><text:bookmark-end text:name="reserve_ssg_license"/></text:h>
      <text:p text:style-name="Text_20_body">For the purpose of increasing the fault tolerance of the solution, we recommend backing up the main SSG server.
Redundancy schemes and descriptions for <text:a xlink:type="simple" xlink:href="https://wiki.vasexperts.ru/doku.php?id=en:dpi:bras_bng:general_setup#fastdpi_l3_bras_setup" text:style-name="Internet_20_link" text:visited-style-name="Visited_20_Internet_20_Link">BRAS L3</text:a> and <text:a xlink:type="simple" xlink:href="https://wiki.vasexperts.ru/doku.php?id=en:dpi:bras_bng:general_setup#fastdpi_l2_bras_setup" text:style-name="Internet_20_link" text:visited-style-name="Visited_20_Internet_20_Link">BRAS L2</text:a>. <text:line-break/>
Terms of use of the reserve license:</text:p>
      <text:list text:style-name="Numbering_20_1" text:continue-numbering="false">
        <text:list-item>
          <text:p text:style-name="Numbering_20_1_Content_First"> Use only for backup purposes of the main server</text:p>
        </text:list-item>
        <text:list-item>
          <text:p text:style-name="Numbering_20_1_Content"> Constant traffic transmission no more than 5% of the license volume, in order to monitor the health of the backup server</text:p>
        </text:list-item>
        <text:list-item>
          <text:p text:style-name="Numbering_20_1_Content_Last"> Processing of all traffic of the main server only in case of an accident or maintenance of the main server</text:p>
        </text:list-item>
      </text:list>
      <text:h text:style-name="Heading_20_2" text:outline-level="2"><text:bookmark-start text:name="__RefHeading___qoe_licensing_9"/><text:bookmark-start text:name="qoe_licensing"/>QoE licensing<text:bookmark-end text:name="__RefHeading___qoe_licensing_9"/><text:bookmark-end text:name="qoe_licensing"/></text:h>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If additional modules are connected to the QoE module in the BASE package or if the QoE module in the STANDARD package is used, it is necessary to create an account in VAS Cloud and link it to the GUI. <text:a xlink:type="simple" xlink:href="https://wiki.vasexperts.ru/doku.php?id=en:dpi:dpi_components:dpiui:user_guide:vas_cloud_services:auth_settings" text:style-name="Internet_20_link" text:visited-style-name="Visited_20_Internet_20_Link">Instructions</text:a>.<text:line-break/><text:line-break/>
The QoE module in the BASE package is included with any SSG license except ENTRY<text:note text:id="ftn0" text:note-class="footnote"><text:note-citation text:label="1)">1)</text:note-citation><text:note-body><text:p text:style-name="Text_20_body">in the ENTRY package, work with QoE is possible only when the ipfix option is enabled</text:p></text:note-body></text:note>. In this package, the module does not include the Statistics Collection options (<text:a xlink:type="simple" xlink:href="https://wiki.vasexperts.ru/doku.php?id=en:dpi:opt_cgnat:log" text:style-name="Internet_20_link" text:visited-style-name="Visited_20_Internet_20_Link">NAT Flow</text:a>, <text:a xlink:type="simple" xlink:href="https://wiki.vasexperts.ru/doku.php?id=en:dpi:dpi_options:opt_li:li_ipfix#configuring_dns_response_or_dns_query_export" text:style-name="Internet_20_link" text:visited-style-name="Visited_20_Internet_20_Link">DNS Flow</text:a>, <text:a xlink:type="simple" xlink:href="https://wiki.vasexperts.ru/doku.php?id=en:dpi:dpi_components:platform:dpi_mobile_spec:ipfix" text:style-name="Internet_20_link" text:visited-style-name="Visited_20_Internet_20_Link">GTP Flow</text:a>) and <text:a xlink:type="simple" xlink:href="https://wiki.vasexperts.ru/doku.php?id=en:dpi:dpi_components:dpiui:user_guide:qoe_analytics:triggers_and_notifications" text:style-name="Internet_20_link" text:visited-style-name="Visited_20_Internet_20_Link">Triggers and Notifications</text:a>. If you need this functionality — you can purchase each option separately or upgrade the license to the STANDARD package and get full access to all QoE module options.<text:line-break/></text:p>
            <text:list text:style-name="List_20_1" text:continue-numbering="false">
              <text:list-item>
                <text:p text:style-name="List_20_1_Content_First"> To purchase options, contact your VAS Experts manager.</text:p>
              </text:list-item>
              <text:list-item>
                <text:p text:style-name="List_20_1_Content_Last"> To upgrade the license level, submit a request in the GUI in the VAS cloud Services → Personal Account → Licenses section. Click the "+ Request License" button and fill out the request form.</text:p>
              </text:list-item>
            </text:list>
            <text:p text:style-name="Text_20_body"><draw:frame draw:style-name="media" draw:name="66" text:anchor-type="as-char" draw:z-index="66" svg:width="" svg:rel-width="100%" svg:height="0cm"><draw:image xlink:href="Pictures/df3397b57e681534064b3eeaccf80c1e.svg" xlink:type="simple" xlink:show="embed" xlink:actuate="onLoad"/></draw:frame> The QoE BASE and STANDARD license level must correspond to the SSG license.</text:p>
          </table:table-cell>
        </table:table-row>
      </table:table>
      <table:table table:style-name="Table">
        <table:table-column/>
        <table:table-column/>
        <table:table-column/>
        <table:table-row>
          <table:table-cell office:value-type="string" table:style-name="tableheader">
            <text:p text:style-name="Table_20_Heading"> Options                                                                                                                                                                                                      </text:p>
          </table:table-cell>
          <table:table-cell office:value-type="string" table:style-name="tableheader">
            <text:p text:style-name="Table_20_Heading">  BASE  </text:p>
          </table:table-cell>
          <table:table-cell office:value-type="string" table:style-name="tableheader">
            <text:p text:style-name="Table_20_Heading">  STANDARD  </text:p>
          </table:table-cell>
        </table:table-row>
        <table:table-row>
          <table:table-cell office:value-type="string" table:style-name="tablecell">
            <text:p text:style-name="tablealignleft"> DPI-based Full NetFlow and ClickStream statistics visualization                                                                                                                                              </text:p>
          </table:table-cell>
          <table:table-cell office:value-type="string" table:style-name="tablecell">
            <text:p text:style-name="tablealigncenter">  <draw:frame draw:style-name="media" draw:name="67" text:anchor-type="as-char" draw:z-index="67"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68" text:anchor-type="as-char" draw:z-index="68"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Built-in TOP reports on Full NetFlow: high RTT and retries, by speed and traffic volume, by application protocols, by AS, by subscriber AS, by traffic classes and DSCP, by access and aggregation switches  </text:p>
          </table:table-cell>
          <table:table-cell office:value-type="string" table:style-name="tablecell">
            <text:p text:style-name="tablealigncenter">  <draw:frame draw:style-name="media" draw:name="69" text:anchor-type="as-char" draw:z-index="69"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70" text:anchor-type="as-char" draw:z-index="70"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Built-in ClickStream-based reports: URLs, hosts, subscribers, devices, IP resources                                                                                                                          </text:p>
          </table:table-cell>
          <table:table-cell office:value-type="string" table:style-name="tablecell">
            <text:p text:style-name="tablealigncenter">  <draw:frame draw:style-name="media" draw:name="71" text:anchor-type="as-char" draw:z-index="71"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72" text:anchor-type="as-char" draw:z-index="72"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Custom filters by catigories of web resources, protocols, protocol groups, subscribers, AS, IP                                                                                                               </text:p>
          </table:table-cell>
          <table:table-cell office:value-type="string" table:style-name="tablecell">
            <text:p text:style-name="tablealigncenter">  <draw:frame draw:style-name="media" draw:name="73" text:anchor-type="as-char" draw:z-index="73"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74" text:anchor-type="as-char" draw:z-index="74"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Reports export in *.xlsx, .*csv, *.pdf and *.png                                                                                                                                                             </text:p>
          </table:table-cell>
          <table:table-cell office:value-type="string" table:style-name="tablecell">
            <text:p text:style-name="tablealigncenter">  <draw:frame draw:style-name="media" draw:name="75" text:anchor-type="as-char" draw:z-index="75"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76" text:anchor-type="as-char" draw:z-index="76"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API support for integration with external systems                                                                                                                                                            </text:p>
          </table:table-cell>
          <table:table-cell office:value-type="string" table:style-name="tablecell">
            <text:p text:style-name="tablealigncenter">  <draw:frame draw:style-name="media" draw:name="77" text:anchor-type="as-char" draw:z-index="77"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78" text:anchor-type="as-char" draw:z-index="78"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Uplinks quality monitoring and cyberthreats detection                                                                                                                                                        </text:p>
          </table:table-cell>
          <table:table-cell office:value-type="string" table:style-name="tablecell">
            <text:p text:style-name="tablealigncenter">  <draw:frame draw:style-name="media" draw:name="79" text:anchor-type="as-char" draw:z-index="79"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80" text:anchor-type="as-char" draw:z-index="80"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Online reports by specific IP, Login, Host IP                                                                                                                                                                </text:p>
          </table:table-cell>
          <table:table-cell office:value-type="string" table:style-name="tablecell">
            <text:p text:style-name="tablealigncenter">  <draw:frame draw:style-name="media" draw:name="81" text:anchor-type="as-char" draw:z-index="81"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82" text:anchor-type="as-char" draw:z-index="82"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NAT Flow statistics collection, compression, custom filters                                                                                                                                                  </text:p>
          </table:table-cell>
          <table:table-cell office:value-type="string" table:style-name="tablecell">
            <text:p text:style-name="tablealigncenter">  <draw:frame draw:style-name="media" draw:name="83" text:anchor-type="as-char" draw:z-index="83"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84" text:anchor-type="as-char" draw:z-index="84"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DNS Flow statistics collection, compression, custom filters                                                                                                                                                  </text:p>
          </table:table-cell>
          <table:table-cell office:value-type="string" table:style-name="tablecell">
            <text:p text:style-name="tablealigncenter">  <draw:frame draw:style-name="media" draw:name="85" text:anchor-type="as-char" draw:z-index="85"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86" text:anchor-type="as-char" draw:z-index="86"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GTP Flow statistics collection, compression, custom filters, map view                                                                                                                                        </text:p>
          </table:table-cell>
          <table:table-cell office:value-type="string" table:style-name="tablecell">
            <text:p text:style-name="tablealigncenter">  <draw:frame draw:style-name="media" draw:name="87" text:anchor-type="as-char" draw:z-index="87"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88" text:anchor-type="as-char" draw:z-index="88"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Setting triggers and actions for events, notification by email and telegram with a set frequency                                                                                                             </text:p>
          </table:table-cell>
          <table:table-cell office:value-type="string" table:style-name="tablecell">
            <text:p text:style-name="tablealigncenter">  <draw:frame draw:style-name="media" draw:name="89" text:anchor-type="as-char" draw:z-index="89"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90" text:anchor-type="as-char" draw:z-index="90"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DDoS and BotNet attacks detection and mitigation (blackhole and flowspec). SSG BASE version is requiered for mitigation                                                                                      </text:p>
          </table:table-cell>
          <table:table-cell office:value-type="string" table:style-name="tablecell">
            <text:p text:style-name="tablealigncenter">  <draw:frame draw:style-name="media" draw:name="91" text:anchor-type="as-char" draw:z-index="91"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92" text:anchor-type="as-char" draw:z-index="92" svg:width="" svg:rel-width="100%" svg:height="0cm"><draw:image xlink:href="Pictures/947f18ea38c70ee5fb1d3bea3f93e1da.svg" xlink:type="simple" xlink:show="embed" xlink:actuate="onLoad"/></draw:frame>       </text:p>
          </table:table-cell>
        </table:table-row>
      </table:table>
      <text:p text:style-name="Text_20_body"><draw:frame draw:style-name="media" draw:name="93" text:anchor-type="as-char" draw:z-index="93" svg:width="" svg:rel-width="100%" svg:height="0cm"><draw:image xlink:href="Pictures/5147616f02900cecb81216197c4fbdc2.svg" xlink:type="simple" xlink:show="embed" xlink:actuate="onLoad"/></draw:frame> Yes<text:line-break/>
<draw:frame draw:style-name="media" draw:name="94" text:anchor-type="as-char" draw:z-index="94" svg:width="" svg:rel-width="100%" svg:height="0cm"><draw:image xlink:href="Pictures/947f18ea38c70ee5fb1d3bea3f93e1da.svg" xlink:type="simple" xlink:show="embed" xlink:actuate="onLoad"/></draw:frame> Option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22T11::44:59</meta:creation-date>
    <dc:creator>Generated</dc:creator>
    <dc:date>2026-06-22T11::44:59</dc:date>
    <dc:language>en-US</dc:language>
    <meta:editing-cycles>1</meta:editing-cycles>
    <meta:editing-duration>PT0S</meta:editing-duration>
    <dc:title>en:dpi:licensing</dc:title>
  </office:meta>
</office:document-meta>
</file>