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legal_common:start"/><text:bookmark-start text:name="__RefHeading___legal_aid_1"/><text:bookmark-start text:name="legal_aid"/>11 Legal aid<text:bookmark-end text:name="__RefHeading___legal_aid_1"/><text:bookmark-end text:name="legal_aid"/></text:h>
      <text:h text:style-name="Heading_20_5" text:outline-level="5"><text:bookmark-start text:name="__RefHeading___dear_customers_here_we_collect_information_to_avoid_penalties_from_the_mass-media_regulatory_authorities_in_russia_these_functions_are_performed_by_the_federal_supervision_agency_for_information_technologies_and_communications_fsaitc_2"/><text:bookmark-start text:name="dear_customers_here_we_collect_information_to_avoid_penalties_from_the_mass-media_regulatory_authorities_in_russia_these_functions_are_performed_by_the_federal_supervision_agency_for_information_technologies_and_communications_fsaitc"/>Dear customers, here we collect information to avoid penalties from the mass-media regulatory authorities (in Russia these functions are performed by the Federal Supervision Agency for Information Technologies and Communications, FSAITC).<text:bookmark-end text:name="__RefHeading___dear_customers_here_we_collect_information_to_avoid_penalties_from_the_mass-media_regulatory_authorities_in_russia_these_functions_are_performed_by_the_federal_supervision_agency_for_information_technologies_and_communications_fsaitc_2"/><text:bookmark-end text:name="dear_customers_here_we_collect_information_to_avoid_penalties_from_the_mass-media_regulatory_authorities_in_russia_these_functions_are_performed_by_the_federal_supervision_agency_for_information_technologies_and_communications_fsaitc"/></text:h>
      <text:p text:style-name="Text_20_body"><text:line-break/>
It should be remembered that Russian legislation provides for the protection of your rights in formal interaction with FSAITC (including the legality of monitoring unblocked resources on the Internet, calling procedures for drawing up a protocol, etc.). <text:line-break/>
At the same time, the rules of the current legislation protect the factual background, whether it is an assessment of the punishment lawfulness for a violation if there is no such liability under the applicable law, and placing resources in the register of prohibited sites <text:span text:style-name="Strong_20_Emphasis">https</text:span>, although the decision of the Court suggested that <text:span text:style-name="Strong_20_Emphasis">http</text:span> have to be affected<text:line-break/>
Сourt cases:<text:line-break/></text:p>
      <text:list text:style-name="List_20_1" text:continue-numbering="false">
        <text:list-item>
          <text:p text:style-name="LastListParagraph_List_20_1_Content_First"> <text:a xlink:type="simple" xlink:href="http://kad.arbitr.ru/Card/c006201f-50ab-4c9f-accf-02c4b342e16e" text:style-name="Internet_20_link" text:visited-style-name="Visited_20_Internet_20_Link">successful court and arbitration case</text:a></text:p>
        </text:list-item>
      </text:list>
      <text:p text:style-name="Text_20_body"><text:line-break/></text:p>
      <text:p text:style-name="Horizontal_20_Line"/>
      <text:p text:style-name="Text_20_body">In order to prevent the violation of your rights or restore already violated rights - please contact:<text:line-break/>
by phone: <text:span text:style-name="Strong_20_Emphasis">+7(495)-777-84-45</text:span> <text:line-break/>
by e-mail: <text:span text:style-name="Strong_20_Emphasis">info@ordercom.ru</text:span> with subject "from VAS Expe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26:02</meta:creation-date>
    <dc:creator>Generated</dc:creator>
    <dc:date>2026-07-14T14::26:02</dc:date>
    <dc:language>en-US</dc:language>
    <meta:editing-cycles>1</meta:editing-cycles>
    <meta:editing-duration>PT0S</meta:editing-duration>
    <dc:title>en:dpi:legal_common:start</dc:title>
  </office:meta>
</office:document-meta>
</file>