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lacp:start"/><text:bookmark-start text:name="__RefHeading___how_does_the_aggregated_traffic_look_like_are_ports_grouped_via_lacp_1"/><text:bookmark-start text:name="how_does_the_aggregated_traffic_look_like_are_ports_grouped_via_lacp"/>5 How does the aggregated traffic look like? Are ports grouped via LACP?<text:bookmark-end text:name="__RefHeading___how_does_the_aggregated_traffic_look_like_are_ports_grouped_via_lacp_1"/><text:bookmark-end text:name="how_does_the_aggregated_traffic_look_like_are_ports_grouped_via_lacp"/></text:h>
      <text:p text:style-name="Text_20_body">
Yes, you can use LACP and LAGG to aggregate the traffic.<text:line-break/><text:line-break/>
<text:a xlink:type="simple" xlink:href="http://vasexperts.ru/wiki/doku.php?id=install_point_scat" text:style-name="Internet_20_link" text:visited-style-name="Visited_20_Internet_20_Link">Check SCAT connection diagrams</text:a>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0:27</meta:creation-date>
    <dc:creator>Generated</dc:creator>
    <dc:date>2026-07-14T18::30:27</dc:date>
    <dc:language>en-US</dc:language>
    <meta:editing-cycles>1</meta:editing-cycles>
    <meta:editing-duration>PT0S</meta:editing-duration>
    <dc:title>en:dpi:faq:lacp:start</dc:title>
  </office:meta>
</office:document-meta>
</file>