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first_install:start"/><text:bookmark-start text:name="__RefHeading___installation_problems_1"/><text:bookmark-start text:name="installation_problems"/>8 Installation problems<text:bookmark-end text:name="__RefHeading___installation_problems_1"/><text:bookmark-end text:name="installation_problems"/></text:h>
      <text:list text:style-name="Numbering_20_1" text:continue-numbering="false">
        <text:list-item>
          <text:p text:style-name="Numbering_20_1_Content_First"> <text:a xlink:type="simple" xlink:href="https://wiki.vasexperts.ru/doku.php?id=en:dpi:faq:first_install:install_remote_start" text:style-name="Internet_20_link" text:visited-style-name="Visited_20_Internet_20_Link">We have got a server. What shall we do to install SCAT? We got a server from a partner. It is empty, with no SCAT installed. What can we do?</text:a></text:p>
        </text:list-item>
        <text:list-item>
          <text:p text:style-name="Numbering_20_1_Content_Last"> <text:a xlink:type="simple" xlink:href="https://wiki.vasexperts.ru/doku.php?id=en:dpi:faq:first_install:install_mirror_mode" text:style-name="Internet_20_link" text:visited-style-name="Visited_20_Internet_20_Link">How to configure SKAT for mirrored traffic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08:03</meta:creation-date>
    <dc:creator>Generated</dc:creator>
    <dc:date>2026-07-01T06::08:03</dc:date>
    <dc:language>en-US</dc:language>
    <meta:editing-cycles>1</meta:editing-cycles>
    <meta:editing-duration>PT0S</meta:editing-duration>
    <dc:title>en:dpi:faq:first_install:start</dc:title>
  </office:meta>
</office:document-meta>
</file>