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first_install:install_mirror_mode"/><text:bookmark-start text:name="__RefHeading___how_to_configure_skat_for_mirrored_traffic_1"/><text:bookmark-start text:name="how_to_configure_skat_for_mirrored_traffic"/>How to configure SKAT for mirrored traffic?<text:bookmark-end text:name="__RefHeading___how_to_configure_skat_for_mirrored_traffic_1"/><text:bookmark-end text:name="how_to_configure_skat_for_mirrored_traff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30:40</meta:creation-date>
    <dc:creator>Generated</dc:creator>
    <dc:date>2026-07-01T10::30:40</dc:date>
    <dc:language>en-US</dc:language>
    <meta:editing-cycles>1</meta:editing-cycles>
    <meta:editing-duration>PT0S</meta:editing-duration>
    <dc:title>en:dpi:faq:first_install:install_mirror_mode</dc:title>
  </office:meta>
</office:document-meta>
</file>