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fastdpi:net_points:start"/><text:bookmark-start text:name="__RefHeading___network_interaction_1"/><text:bookmark-start text:name="network_interaction"/>Network Interaction<text:bookmark-end text:name="__RefHeading___network_interaction_1"/><text:bookmark-end text:name="network_interaction"/></text:h>
      <text:p text:style-name="Text_20_body"><text:a xlink:type="simple" xlink:href="https://wiki.vasexperts.ru/doku.php?id=en:dpi:dpi_brief:install_point_ssg:start" text:style-name="Internet_20_link" text:visited-style-name="Visited_20_Internet_20_Link">More about router settings.</text:a></text:p>
      <text:p text:style-name="Text_20_body">SSG<text:a xlink:type="simple" xlink:href="https://wiki.vasexperts.ru/doku.php?id=en:dpi:dpi_components:platform:dpi_vlan_recode:start" text:style-name="Internet_20_link" text:visited-style-name="Visited_20_Internet_20_Link">translation settings</text:a></text:p>
      <text:p text:style-name="Text_20_body">SSGDPI<text:line-break/>
<text:line-break/>
<text:a xlink:type="simple" xlink:href="https://wiki.vasexperts.ru/doku.php?id=en:dpi:dpi_brief:install_point_ssg:start" text:style-name="Internet_20_link" text:visited-style-name="Visited_20_Internet_20_Link">See detailed connection diagrams for SSG</text:a></text:p>
      <text:p text:style-name="Text_20_body"><text:line-break/>
<text:a xlink:type="simple" xlink:href="https://wiki.vasexperts.ru/doku.php?id=en:dpi:dpi_brief:install_point_ssg:start" text:style-name="Internet_20_link" text:visited-style-name="Visited_20_Internet_20_Link">See detailed connection diagrams for SSG</text:a></text:p>
      <text:p text:style-name="Text_20_body">DPISSG<text:line-break/>
<text:a xlink:type="simple" xlink:href="https://wiki.vasexperts.ru/doku.php?id=en:dpi:dpi_brief:install_point_ssg:start" text:style-name="Internet_20_link" text:visited-style-name="Visited_20_Internet_20_Link">Connection diagrams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t.core.netdev_max_backlog=<text:span text:style-name="highlight_nu0">10000</text:span><text:line-break/>net.core.somaxconn=<text:span text:style-name="highlight_nu0">262144</text:span><text:line-break/>net.ipv4.tcp_syncookies=<text:span text:style-name="highlight_nu0">1</text:span><text:line-break/>net.ipv4.tcp_max_syn_backlog = <text:span text:style-name="highlight_nu0">262144</text:span><text:line-break/>net.ipv4.tcp_max_tw_buckets = <text:span text:style-name="highlight_nu0">720000</text:span><text:line-break/>net.ipv4.tcp_tw_recycle = <text:span text:style-name="highlight_nu0">1</text:span><text:line-break/>net.ipv4.tcp_timestamps = <text:span text:style-name="highlight_nu0">1</text:span><text:line-break/>net.ipv4.tcp_tw_reuse = <text:span text:style-name="highlight_nu0">1</text:span><text:line-break/>net.ipv4.tcp_fin_timeout = <text:span text:style-name="highlight_nu0">30</text:span><text:line-break/>net.ipv4.tcp_keepalive_time = <text:span text:style-name="highlight_nu0">1800</text:span><text:line-break/>net.ipv4.tcp_keepalive_probes = <text:span text:style-name="highlight_nu0">7</text:span><text:line-break/>net.ipv4.tcp_keepalive_intvl = <text:span text:style-name="highlight_nu0">30</text:span><text:line-break/>net.core.wmem_max = <text:span text:style-name="highlight_nu0">33554432</text:span><text:line-break/>net.core.rmem_max = <text:span text:style-name="highlight_nu0">33554432</text:span><text:line-break/>net.core.rmem_default = <text:span text:style-name="highlight_nu0">8388608</text:span><text:line-break/>net.core.wmem_default = <text:span text:style-name="highlight_nu0">4194394</text:span><text:line-break/>net.ipv4.tcp_rmem = <text:span text:style-name="highlight_nu0">4096</text:span> <text:span text:style-name="highlight_nu0">8388608</text:span> <text:span text:style-name="highlight_nu0">16777216</text:span><text:line-break/>net.ipv4.tcp_wmem = <text:span text:style-name="highlight_nu0">4096</text:span> <text:span text:style-name="highlight_nu0">4194394</text:span> <text:span text:style-name="highlight_nu0">16777216</text:span></text:p>
          </table:table-cell>
        </table:table-row>
      </table:table>
      <text:list text:style-name="List_20_1" text:continue-numbering="false">
        <text:list-item>
          <text:p text:style-name="List_20_1_Content_First"> Check <text:span text:style-name="Source_20_Text">tcpdump</text:span>. On the client's interface, mtu = 9000. <text:line-break/></text:p>
        </text:list-item>
        <text:list-item>
          <text:p text:style-name="List_20_1_Content"> On one session, mss = 1480 during sync, while on the other, mss = 8500.<text:line-break/>This indicates that one peer has a standard mtu of 1500, while the other has an increased mtu. <text:line-break/></text:p>
        </text:list-item>
        <text:list-item>
          <text:p text:style-name="List_20_1_Content_Last"> On sessions where mss is higher than 1480 and there is an IP header, set the settings in MX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eighbor 95.167.18.57 <text:span text:style-name="highlight_br0">{</text:span><text:line-break/>traceoptions <text:span text:style-name="highlight_br0">{</text:span><text:s text:c="22"/><text:line-break/><text:span text:style-name="highlight_kw2">file</text:span> as12389.log <text:span text:style-name="highlight_kw2">size</text:span> 1m files <text:span text:style-name="highlight_nu0">3</text:span>;<text:line-break/><text:span text:style-name="highlight_br0">}</text:span><text:line-break/> description <text:span text:style-name="highlight_st0">"-= RT AS12389 Upload =-"</text:span>;<text:line-break/> import <text:span text:style-name="highlight_br0">[</text:span> bogus-reject MM-IN <text:span text:style-name="highlight_br0">]</text:span>;<text:line-break/> <text:span text:style-name="highlight_kw3">export</text:span> REJECT-ALL;<text:line-break/><text:s text:c="2"/>peer-as <text:span text:style-name="highlight_nu0">12389</text:span>;<text:line-break/><text:s text:c="2"/>tcp-mss <text:span text:style-name="highlight_nu0">1460</text:span>;<text:line-break/><text:span text:style-name="highlight_br0">}</text:span><text:line-break/> tcp-mss <text:span text:style-name="highlight_nu0">1460</text:span>;</text:p>
          </table:table-cell>
        </table:table-row>
      </table:table>
      <text:p text:style-name="Text_20_body"><text:a xlink:type="simple" xlink:href="https://wiki.vasexperts.ru/doku.php?id=en:dpi:faq:fastdpi:ssg_platform:start" text:style-name="Internet_20_link" text:visited-style-name="Visited_20_Internet_20_Link">Administration ques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2T14::03:17</meta:creation-date>
    <dc:creator>Generated</dc:creator>
    <dc:date>2026-06-22T14::03:17</dc:date>
    <dc:language>en-US</dc:language>
    <meta:editing-cycles>1</meta:editing-cycles>
    <meta:editing-duration>PT0S</meta:editing-duration>
    <dc:title>en:dpi:faq:fastdpi:net_points:start</dc:title>
  </office:meta>
</office:document-meta>
</file>