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astdpi:mng_configuration"/><text:bookmark-start text:name="__RefHeading___ssg_configuration_management_1"/><text:bookmark-start text:name="ssg_configuration_management"/>SSG Configuration Management<text:bookmark-end text:name="__RefHeading___ssg_configuration_management_1"/><text:bookmark-end text:name="ssg_configuration_management"/></text:h>
      <text:p text:style-name="Text_20_body"><text:span text:style-name="Source_20_Text">ctrl_max_connection=4</text:span></text:p>
      <text:p text:style-name="Text_20_body"><text:span text:style-name="Source_20_Text">local_passthrough=1</text:span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31:59</meta:creation-date>
    <dc:creator>Generated</dc:creator>
    <dc:date>2026-07-07T05::31:59</dc:date>
    <dc:language>en-US</dc:language>
    <meta:editing-cycles>1</meta:editing-cycles>
    <meta:editing-duration>PT0S</meta:editing-duration>
    <dc:title>en:dpi:faq:fastdpi:mng_configuration</dc:title>
  </office:meta>
</office:document-meta>
</file>