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q_whatisscat:start"/><text:bookmark-start text:name="__RefHeading___what_is_scat_is_it_a_router_or_nat_or_transparent_proxi_or_is_it_transparent_for_network_devices_1"/><text:bookmark-start text:name="what_is_scat_is_it_a_router_or_nat_or_transparent_proxi_or_is_it_transparent_for_network_devices"/>3 What is SCAT? Is it a router, or NAT, or transparent proxi? Or is it transparent for network devices?<text:bookmark-end text:name="__RefHeading___what_is_scat_is_it_a_router_or_nat_or_transparent_proxi_or_is_it_transparent_for_network_devices_1"/><text:bookmark-end text:name="what_is_scat_is_it_a_router_or_nat_or_transparent_proxi_or_is_it_transparent_for_network_devices"/></text:h>
      <text:p text:style-name="Text_20_body">
SCAT is a DPI device similar to CISCO SCE. It operates as a bridge with no IP addresses assignment. It means it is invisible in a network. Its delay is no higher than 30 μs (16 μs according to tests). Therefore it is almost indistinguishable from the direct connection. 
<text:a xlink:type="simple" xlink:href="http://vasexperts.ru/wiki/doku.php?id=install_point_scat" text:style-name="Internet_20_link" text:visited-style-name="Visited_20_Internet_20_Link">Check SCAT connection schemes for detai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56:07</meta:creation-date>
    <dc:creator>Generated</dc:creator>
    <dc:date>2026-07-14T16::56:07</dc:date>
    <dc:language>en-US</dc:language>
    <meta:editing-cycles>1</meta:editing-cycles>
    <meta:editing-duration>PT0S</meta:editing-duration>
    <dc:title>en:dpi:faq:faq_whatisscat:start</dc:title>
  </office:meta>
</office:document-meta>
</file>