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q_otheros:start"/><text:bookmark-start text:name="__RefHeading___your_sw_operates_under_centos_only_doesn_t_it_we_run_freebsd_on_our_servers._do_you_have_a_version_for_freebsd_1"/><text:bookmark-start text:name="your_sw_operates_under_centos_only_doesn_t_it_we_run_freebsd_on_our_servers._do_you_have_a_version_for_freebsd"/>4 Your SW operates under CentOS only, doesn't it? We run FreeBSD on our servers. Do you have a version for FreeBSD?<text:bookmark-end text:name="__RefHeading___your_sw_operates_under_centos_only_doesn_t_it_we_run_freebsd_on_our_servers._do_you_have_a_version_for_freebsd_1"/><text:bookmark-end text:name="your_sw_operates_under_centos_only_doesn_t_it_we_run_freebsd_on_our_servers._do_you_have_a_version_for_freebsd"/></text:h>
      <text:p text:style-name="Text_20_body">
There is no FreeBSD version. We support only: i686 RedHat Linux 6.2 and higher (64 bit) or similar systems (Oracle EL 6.2 and higher, CentOS 6.5 and hig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5:52</meta:creation-date>
    <dc:creator>Generated</dc:creator>
    <dc:date>2026-07-14T16::55:52</dc:date>
    <dc:language>en-US</dc:language>
    <meta:editing-cycles>1</meta:editing-cycles>
    <meta:editing-duration>PT0S</meta:editing-duration>
    <dc:title>en:dpi:faq:faq_otheros:start</dc:title>
  </office:meta>
</office:document-meta>
</file>