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aq_dpicomparison"/><text:bookmark-start text:name="__RefHeading___what_is_the_difference_between_scat_with_filtering_option_and_other_solutions_1"/><text:bookmark-start text:name="what_is_the_difference_between_scat_with_filtering_option_and_other_solutions"/>What is the difference between SCAT with filtering option and other solutions?<text:bookmark-end text:name="__RefHeading___what_is_the_difference_between_scat_with_filtering_option_and_other_solutions_1"/><text:bookmark-end text:name="what_is_the_difference_between_scat_with_filtering_option_and_other_solu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13::45:46</meta:creation-date>
    <dc:creator>Generated</dc:creator>
    <dc:date>2026-06-11T13::45:46</dc:date>
    <dc:language>en-US</dc:language>
    <meta:editing-cycles>1</meta:editing-cycles>
    <meta:editing-duration>PT0S</meta:editing-duration>
    <dc:title>en:dpi:faq:faq_dpicomparison</dc:title>
  </office:meta>
</office:document-meta>
</file>