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ui_faq:start"/><text:bookmark-start text:name="__RefHeading___dpiui_related_questions_1"/><text:bookmark-start text:name="dpiui_related_questions"/>dpiui related questions<text:bookmark-end text:name="__RefHeading___dpiui_related_questions_1"/><text:bookmark-end text:name="dpiui_related_questions"/></text:h>
      <text:p text:style-name="Text_20_body">
1. Diagnostics of marketing campaigns</text:p>
      <text:p text:style-name="Preformatted_20_Text"> Actions to be performed on the DPIUI<text:line-break/> a) Check that the marketing campaign dates in the "from .. to" <text:line-break/> (day of the week) form and its action period in the <text:line-break/> "from 00:00 to 23:59" form are specified correctly in the marketing <text:line-break/><text:s text:c="2"/>campaigns input form<text:line-break/> b) synchronization log &gt; 0? <text:line-break/><text:s text:c="4"/>ls -la /var/log/advsync.log<text:line-break/><text:s text:c="4"/><text:line-break/><text:s text:c="4"/>If the synchronization log is empty, check that there is a cron job:<text:line-break/><text:s text:c="4"/>grep advsync /var/spool/cron/root<text:line-break/><text:s text:c="4"/>it should be:<text:line-break/><text:s text:c="4"/>*/1 * * * * /var/www/html/dpiui/yii process/advsync &gt;&gt; /var/log/advsync.log<text:line-break/><text:s text:c="4"/><text:line-break/><text:s text:c="4"/>check that the process is running, run:<text:line-break/><text:s text:c="4"/>/var/www/html/dpiui/yii process/advsync<text:line-break/><text:s text:c="4"/><text:line-break/><text:s text:c="4"/>if there are errors you need to check the installation<text:line-break/> <text:line-break/> c) if the log is not empty (is not 0), check in synchronization log<text:s text:c="3"/>how the campaigns are organized:<text:line-break/><text:s text:c="4"/>grep adv_id= -A1 /var/log/advsync.log<text:line-break/><text:s text:c="4"/>the output has to be like the following:<text:line-break/><text:s text:c="4"/>adv_id=3, 2017-01-12, 2017-02-12, 2017-Feb-07 10:33,<text:line-break/><text:s text:c="4"/>phttp= url: someinfo.mynet.ru/?<text:line-break/><text:s text:c="4"/>adv_id=5, 2017-01-29, 2017-02-12, 2017-Feb-07 10:33,<text:line-break/><text:s text:c="4"/>phttp= url: www.mynet.ru/?<text:line-break/><text:s text:c="6"/><text:line-break/> d) Check the DPI download counter:<text:line-break/><text:s text:c="4"/>grep 'read t=' /var/log/advsync.log | tail -1<text:line-break/><text:s text:c="4"/>DPISubs have to be &gt; 0, it means there are campaigs on the DPI<text:line-break/><text:s text:c="4"/>read t=2017-Feb-07 10:38 DPISubs=6 LastRecs=6 DiffSubs=0 LastSubs=6<text:line-break/><text:s text:c="4"/>In this case, 6 subscribers for all campaigns have been loaded to the DPI.<text:line-break/><text:s text:c="4"/><text:line-break/> Actions to be performed on the DPI<text:line-break/> a) check that the ntf_server=&lt;any_server.ru&gt; option<text:line-break/><text:s text:c="5"/>is specified int the /etc/dpi/fastdpi.conf<text:line-break/><text:s text:c="5"/><text:line-break/><text:s text:c="5"/>otherwise, you should specify it and then restart the fastdpi service:<text:line-break/><text:s text:c="5"/>service fastdpi restart<text:line-break/><text:s text:c="4"/>This option is responsible for the notification option initialization, so it is mandatory.<text:line-break/> b) check the content of the subsurlsntf.lst file located in the temporary directory:<text:line-break/><text:s text:c="4"/>cat /tmp/dpi/subsurlsntf.lst<text:line-break/><text:s text:c="4"/>0 1198406<text:line-break/><text:s text:c="4"/>1 11984920<text:line-break/><text:s text:c="4"/>2 11983297<text:line-break/><text:s text:c="4"/>3 11.0.6.64<text:line-break/><text:s text:c="4"/>...<text:line-break/><text:s text:c="4"/>the 1-st value is the identifier (numerical order) in the URL /var/lib/dpi/ntfurl.lst list<text:line-break/><text:s text:c="4"/>the 2-nd value is the subscriber login or its IP<text:line-break/> c) check if there are files in the DPI directory:<text:line-break/><text:s text:c="4"/>ls -la /var/lib/dpi/ntf*<text:line-break/><text:s text:c="4"/>-rw-r--r--. 1 root<text:s text:c="2"/>root<text:s text:c="4"/>50264 Feb<text:s text:c="2"/>7 19:25 /var/lib/dpi/ntfurl.bin<text:line-break/><text:s text:c="4"/>-rw-r--r--. 1 root<text:s text:c="2"/>root<text:s text:c="4"/>57732 Feb<text:s text:c="2"/>7 19:25 /var/lib/dpi/ntfurl.idx<text:line-break/><text:s text:c="4"/>-rw-rw-r--. 1 dpisu dpisu 1130487 Feb<text:s text:c="2"/>7 19:25 /var/lib/dpi/ntfurl.lst<text:line-break/><text:s text:c="4"/><text:line-break/><text:s text:c="4"/>the /var/lib/dpi/ntfurl.bin and /var/lib/dpi/ntfurl.idx files result from:<text:line-break/><text:s text:c="4"/>cat /tmp/dpi/subsurlsntf.lst | cat2dic ntfurl.bin ntfurl.idx<text:line-break/><text:s text:c="4"/>check that these files are the same using diff utility<text:line-break/><text:s text:c="4"/><text:line-break/><text:s text:c="4"/>the /var/lib/dpi/ntfurl.lst file is text and contains the list of URLs, for example: <text:line-break/><text:s text:c="4"/>promo.mynet.ru/?reg=23&amp;req=53BEEAD0-2ADC-4A2A-A247-E4BA76C90E07&amp;<text:line-break/><text:s text:c="4"/>promo.mynet.ru/?reg=66&amp;req=543C1F6B-88B7-4895-9DA2-777E64A1CCFF&amp;<text:line-break/><text:s text:c="4"/>...<text:line-break/><text:s text:c="4"/>numerical order from this file is used in the /tmp/dpi/subsurlsntf.lst<text:line-break/><text:s text:c="4"/>the numbering starts from 0<text:line-break/><text:s text:c="4"/><text:line-break/><text:s text:c="4"/>If the required files are in place and are the same according to diff output, then the files are correctly prepared for loading <text:line-break/><text:s text:c="5"/><text:line-break/> d) check the activated services:<text:line-break/><text:s text:c="4"/>fdpi_ctrl list all --service 50<text:line-break/><text:s text:c="4"/>The output:<text:line-break/><text:s text:c="4"/>Autodetected fastdpi params : dev='lo', port=29000<text:line-break/><text:s text:c="4"/>connecting 127.0.0.1:29000 ...<text:line-break/><text:s text:c="4"/>================================<text:line-break/><text:s text:c="4"/>TestUser<text:s text:c="8"/>50<text:s text:c="6"/>(0x2000000000000)<text:line-break/><text:s text:c="4"/>192.168.2.1<text:s text:c="5"/>50<text:s text:c="6"/>(0x2000000000000)<text:line-break/><text:s text:c="4"/>192.168.2.2<text:s text:c="5"/>50<text:s text:c="6"/>(0x2000000000000)<text:line-break/><text:s text:c="4"/>192.168.2.3<text:s text:c="5"/>50<text:s text:c="6"/>(0x2000000000000)<text:line-break/><text:s text:c="4"/>192.168.3.4<text:s text:c="5"/>50<text:s text:c="6"/>(0x2000000000000)<text:line-break/><text:s text:c="4"/>------------------<text:line-break/><text:s text:c="4"/>total: 5<text:line-break/><text:s text:c="4"/><text:line-break/><text:s text:c="4"/>If you get a similar output and the logins/IPs match the /tmp/dpi/subsurlsntf.lst file then the services are loaded correctly. </text:p>
      <text:p text:style-name="Text_20_body">2. Notification is not working, files in the directory are in place ls /var/lib/dpi/ntf*, services are activated fdp_ctrl list all –service 50. What else?<text:line-break/>
а) check that the DPI loads the data:<text:line-break/></text:p>
      <text:p text:style-name="Preformatted_20_Text"><text:s text:c="4"/>touch /var/lib/dpi/ntfurl*<text:line-break/><text:s text:c="4"/>the following message should appear in the fastdpi_alrt.log:<text:line-break/><text:s text:c="4"/>bl_updater_thread : Notifications(updatenotifications) list loaded with result, rc=0 : Success: loaded.<text:line-break/><text:s text:c="4"/>if it doesn't appear then you have the wrong DPI version, so update it to version 5.5 or higher</text:p>
      <text:p text:style-name="Text_20_body">б) check that the device orientation is correct (in_dev - towards subscribers / out_dev towards internet)<text:line-break/>
в) check that the <text:a xlink:type="simple" xlink:href="https://wiki.vasexperts.ru/doku.php?id=en:dpi:dpi_options:opt_notify:start" text:style-name="Internet_20_link" text:visited-style-name="Visited_20_Internet_20_Link">notification option</text:a> is enabled<text:line-break/></text:p>
      <text:p text:style-name="Text_20_body">3. What should I do if the DPI-UI password is forgotten? How to reset the admin password? Given the local access to the server and having the access to the database tables?</text:p>
      <text:p text:style-name="Preformatted_20_Text">there were two ways:<text:line-break/>1. you can delete a user with id = 100001 and run:<text:line-break/><text:s text:c="3"/>/var/www/html/dpiui/yii install/createdb<text:line-break/><text:s text:c="3"/>It will create the default admin account.<text:line-break/>2. set the the default password for the user 100001:<text:line-break/><text:s text:c="3"/>"$2y$13$VQHo/VYEgYietJ5AdQ.ute/5RKJlAyC3zbtif5EMfY3DVVVkN9qiG"</text:p>
      <text:p text:style-name="Text_20_body">4. the server with DPIUI quickly consumes space in /var/www/html/dpiui/runtime/1/clickstream, Is there a way to set limits? How many days the data should be stored? What is the maximum size?</text:p>
      <text:p text:style-name="Preformatted_20_Text"> these files can be deleted such a way:<text:line-break/> 15 4 * * * /bin/find /var/www/html/dpiui/runtime/*/clickstream -name url_\*.dump.gz -cmin +1440 -delete &gt; /dev/null 2&gt;&amp;1<text:line-break/> if the command was not specified during the installation, you should manually add it to the /var/spool/cron/root file<text:line-break/> </text:p>
      <text:p text:style-name="Text_20_body">5. clickstream data are not added to the the appropriate tables, clickstream is received, there is information in the port.dump buffer file (for example, 1500.dump)</text:p>
      <text:p text:style-name="Preformatted_20_Text"> a) take the file from the clickstream directory ( use option dumpfiledir=/var/www/html/dpiui/runtime/1/clickstream/ )<text:line-break/><text:s text:c="4"/>for example - url_29072016_091016.dump.gz, make gzip -d url_29072016_091016.dump.gz. Use the link to the executable file from <text:line-break/> configuration (processcmd=/var/www/html/dpiui/commands/processfile.sh), and run with the option being the previously unpacked file - /var/www/html/dpiui/commands/processfile.sh url_29072016_091016.dump <text:line-break/><text:s text:c="4"/>The usual problem that the hostname is not configured. You will be notified about by the following exception:<text:line-break/><text:s text:c="4"/>- ERROR org.apache.spark.SparkContext - Error initializing SparkContext.<text:line-break/><text:s text:c="6"/>java.net.UnknownHostException: fdpi.interface: fdpi.interface: The name or service is not known<text:line-break/><text:s text:c="6"/>check:<text:line-break/><text:s text:c="9"/>ping `hostname`<text:line-break/><text:s text:c="6"/>configure the hostname in a proper way and/or specify it in the /etc/hosts<text:line-break/><text:s text:c="4"/>- ERROR Exception in thread "main" java.lang.IllegalArgumentException: System memory 452132864 must be at<text:line-break/><text:s text:c="6"/>least 4.718592E8. Please use a larger heap size. - when initializing Spark, add the memory - it requires at least 4GB of RAM<text:line-break/><text:s text:c="4"/>If there are other exceptions/errors, please report to tech support<text:line-break/> b) Если п. а) без ошибок прошел, то проверьте шаблоны поиска введите www.domen, domen в путь введите /<text:line-break/> If a) and b) items didn't do the trick, please report to the technical support</text:p>
      <text:p text:style-name="Text_20_body">6. The DPI configuration being changed by means of dpiui don't take effect, there are no errors when saving it.</text:p>
      <text:p text:style-name="Preformatted_20_Text"> Probably you have changed the user to work with the device, for example, root -&gt; dpisu<text:line-break/> After such a replacement on DPI, you need to do:<text:line-break/> chown -R dpisu:dpisu /tmp/dpi<text:line-break/> chmod a+w -R /tmp/d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54:24</meta:creation-date>
    <dc:creator>Generated</dc:creator>
    <dc:date>2026-07-14T20::54:24</dc:date>
    <dc:language>en-US</dc:language>
    <meta:editing-cycles>1</meta:editing-cycles>
    <meta:editing-duration>PT0S</meta:editing-duration>
    <dc:title>en:dpi:faq:dpiui_faq:start</dc:title>
  </office:meta>
</office:document-meta>
</file>