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faq:dpi_functionality:start"/><text:bookmark-start text:name="__RefHeading___additional_dpi_faq_1"/><text:bookmark-start text:name="additional_dpi_faq"/>10 Additional DPI FAQ<text:bookmark-end text:name="__RefHeading___additional_dpi_faq_1"/><text:bookmark-end text:name="additional_dpi_faq"/></text:h>
      <text:p text:style-name="Text_20_body">
<text:span text:style-name="Strong_20_Emphasis">1.How the load is distributed across processor cores (12 cores/2 cluster)?</text:span><text:line-break/></text:p>
      <text:p text:style-name="Preformatted_20_Text">The cores are distributed between different tasks dpi by functionality that they do not interfere with each other<text:line-break/>2 and 7 cores are responsible for traffic transit and not very loaded. <text:line-break/>To see the distribution of functions can be command:<text:line-break/>ps -p `pidof fastdpi` H -o %cpu,lwp,psr,comm</text:p>
      <text:p text:style-name="Text_20_body"><text:span text:style-name="Strong_20_Emphasis">2.Why DPI have not loaded the CPU core (12e not used core)?</text:span><text:line-break/></text:p>
      <text:p text:style-name="Preformatted_20_Text">In dpi there are service functions: netflow export, clickstream, pcap export,<text:line-break/>processing of control commands, and so on. Their load is uneven and they can temporarily <text:line-break/>load the core for 100%, so they are allocated on a separate core that they do not interfere<text:line-break/>with other funtionality for instance - transit</text:p>
      <text:p text:style-name="Text_20_body"><text:a xlink:type="simple" xlink:href="https://wiki.vasexperts.ru/doku.php?id=en:dpi:faq:dpi_functionality:admin_faq" text:style-name="Internet_20_link" text:visited-style-name="Visited_20_Internet_20_Link">Дополнительная информац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9::36:46</meta:creation-date>
    <dc:creator>Generated</dc:creator>
    <dc:date>2026-07-09T19::36:46</dc:date>
    <dc:language>en-US</dc:language>
    <meta:editing-cycles>1</meta:editing-cycles>
    <meta:editing-duration>PT0S</meta:editing-duration>
    <dc:title>en:dpi:faq:dpi_functionality:start</dc:title>
  </office:meta>
</office:document-meta>
</file>