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faq:dpi:statistics"/><text:bookmark-start text:name="__RefHeading___collection_and_analysis_of_statistics_by_protocols_and_directions_1"/><text:bookmark-start text:name="collection_and_analysis_of_statistics_by_protocols_and_directions"/>Collection and Analysis of Statistics by Protocols and Directions<text:bookmark-end text:name="__RefHeading___collection_and_analysis_of_statistics_by_protocols_and_directions_1"/><text:bookmark-end text:name="collection_and_analysis_of_statistics_by_protocols_and_direction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en:dpi:dpi_options:opt_statistics" text:style-name="Internet_20_link" text:visited-style-name="Visited_20_Internet_20_Link">Product Description</text:a></text:p>
          </table:table-cell>
        </table:table-row>
      </table:table>
      <text:p text:style-name="Text_20_body"><text:line-break/>
</text:p>
      <text:list text:style-name="Numbering_20_1" text:continue-numbering="false">
        <text:list-item>
          <text:p text:style-name="Numbering_20_1_Content_First"> There are no network losses between SSG and the collector. For example, check if the traffic from the control channel to the collector passes through shaping or if there are interface limitations below the Netflow output speed of SSG.</text:p>
        </text:list-item>
        <text:list-item>
          <text:p text:style-name="Numbering_20_1_Content_Last"> Ensure that the collector can accept data at the SSG output speed. Use the <text:span text:style-name="Source_20_Text">netflow_rate_limit</text:span> parameter to limit the speed; for diagnostic purposes, you can set the Netflow SSG output speed to minimum values. If there are no issues at minimal values, the losses are on the collector level.</text:p>
        </text:list-item>
      </text:list>
      <table:table table:style-name="Table">
        <table:table-column table:style-name="odt_auto_style_table_column_2_1"/>
        <table:table-row>
          <table:table-cell office:value-type="string" table:style-name="tablecell">
            <text:p text:style-name="Preformatted_20_Text"><text:span text:style-name="highlight_kw2">grep</text:span> <text:span text:style-name="highlight_st0">"Sequence Errors"</text:span> <text:span text:style-name="highlight_sy0">/</text:span>var<text:span text:style-name="highlight_sy0">/</text:span>log<text:span text:style-name="highlight_sy0">/</text:span>messages<text:span text:style-name="highlight_sy0">|</text:span><text:span text:style-name="highlight_kw2">grep</text:span> <text:span text:style-name="highlight_re5">-v</text:span> <text:span text:style-name="highlight_st0">"Sequence Errors: 0"</text:span></text:p>
          </table:table-cell>
        </table:table-row>
      </table:table>
      <text:list text:style-name="Numbering_20_1" text:continue-numbering="false">
        <text:list-item>
          <text:p text:style-name="Numbering_20_1_Content_First"> Set the <text:span text:style-name="Source_20_Text"><text:a xlink:type="simple" xlink:href="https://wiki.vasexperts.ru/doku.php?id=en:dpi:dpi_options:opt_statistics:statistics_settings" text:style-name="Internet_20_link" text:visited-style-name="Visited_20_Internet_20_Link">netflow_rate_limit</text:a></text:span> parameter according to the information flow and collector capabilities. If set too low, losses will occur for another reason — not all information will be sent in time.</text:p>
        </text:list-item>
        <text:list-item>
          <text:p text:style-name="Numbering_20_1_Content"> <text:a xlink:type="simple" xlink:href="https://wiki.vasexperts.ru/doku.php?id=en:dpi:faq:fastdpi:net_points" text:style-name="Internet_20_link" text:visited-style-name="Visited_20_Internet_20_Link">Tuning the network stack</text:a></text:p>
        </text:list-item>
        <text:list-item>
          <text:p text:style-name="Numbering_20_1_Content"> Install <text:span text:style-name="Source_20_Text">nfsen</text:span> on a more powerful computer, avoid virtualization.</text:p>
        </text:list-item>
        <text:list-item>
          <text:p text:style-name="Numbering_20_1_Content_Last"> Switch to the TCP version of the IPFIX (Netflow) protocol.</text:p>
        </text:list-item>
      </text:list>
      <text:p text:style-name="Text_20_body"><text:a xlink:type="simple" xlink:href="https://wiki.vasexperts.ru/doku.php?id=en:dpi:dpi_components:platform:mon_stat:stat_log" text:style-name="Internet_20_link" text:visited-style-name="Visited_20_Internet_20_Link">statistics</text:a><text:span text:style-name="Source_20_Text">var/log/dpi/fastdpi_stat.log</text:span></text:p>
      <table:table table:style-name="Table">
        <table:table-column table:style-name="odt_auto_style_table_column_3_1"/>
        <table:table-row>
          <table:table-cell office:value-type="string" table:style-name="tablecell">
            <text:p text:style-name="Preformatted_20_Text"><text:span text:style-name="highlight_re0"><text:span text:style-name="highlight_br0">[</text:span>STAT<text:s text:c="4"/><text:span text:style-name="highlight_br0">]</text:span><text:span text:style-name="highlight_br0">[</text:span>2019/02/01-17:21:28:938274<text:span text:style-name="highlight_br0">]</text:span></text:span> Statistics on NFLW_Full : <text:span text:style-name="highlight_br0">{</text:span><text:span text:style-name="highlight_nu0">0</text:span>/<text:span text:style-name="highlight_nu0">0</text:span>/<text:span text:style-name="highlight_nu0">1668468</text:span><text:span text:style-name="highlight_br0">}</text:span><text:line-break/><text:s text:c="16"/>NFLW_Full_IPv4<text:span text:style-name="highlight_br0">{</text:span><text:span text:style-name="highlight_nu0">3948181</text:span>/<text:span text:style-name="highlight_nu0">939339852</text:span><text:span text:style-name="highlight_br0">}</text:span><text:span text:style-name="highlight_br0">{</text:span><text:span text:style-name="highlight_nu0">3111140</text:span>/<text:span text:style-name="highlight_nu0">3415836963</text:span><text:span text:style-name="highlight_br0">}</text:span><text:span text:style-name="highlight_br0">{</text:span><text:span text:style-name="highlight_nu0">7760</text:span>/<text:span text:style-name="highlight_nu0">13036</text:span>/<text:span text:style-name="highlight_nu0">6640</text:span><text:span text:style-name="highlight_br0">}</text:span><text:line-break/>The first <text:span text:style-name="highlight_nu0">3</text:span> digits - <text:span text:style-name="highlight_br0">{</text:span><text:span text:style-name="highlight_nu0">0</text:span>/<text:span text:style-name="highlight_nu0">0</text:span>/<text:span text:style-name="highlight_nu0">1668468</text:span><text:span text:style-name="highlight_br0">}</text:span> : <text:span text:style-name="highlight_br0">{</text:span> connect errors/flow released/nothing to send - packet counters unchanged <text:span text:style-name="highlight_br0">}</text:span><text:line-break/>NFLW_Full_IPv4<text:span text:style-name="highlight_br0">{</text:span><text:span text:style-name="highlight_nu0">3948181</text:span>/<text:span text:style-name="highlight_nu0">939339852</text:span><text:span text:style-name="highlight_br0">}</text:span><text:span text:style-name="highlight_br0">{</text:span><text:span text:style-name="highlight_nu0">3111140</text:span>/<text:span text:style-name="highlight_nu0">3415836963</text:span><text:span text:style-name="highlight_br0">}</text:span><text:span text:style-name="highlight_br0">{</text:span><text:span text:style-name="highlight_nu0">7760</text:span>/<text:span text:style-name="highlight_nu0">13036</text:span>/<text:span text:style-name="highlight_nu0">6640</text:span><text:span text:style-name="highlight_br0">}</text:span> :<text:line-break/><text:span text:style-name="highlight_br0">{</text:span><text:span text:style-name="highlight_nu0">3948181</text:span>/<text:span text:style-name="highlight_nu0">939339852</text:span><text:span text:style-name="highlight_br0">}</text:span><text:s text:c="2"/>: packets/bytes for direction <text:span text:style-name="highlight_sy0">=</text:span><text:span text:style-name="highlight_re2"> 0 <text:span text:style-name="highlight_br0">(</text:span> ip_src &lt; ip_dst <text:span text:style-name="highlight_br0">)</text:span></text:span><text:line-break/><text:span text:style-name="highlight_br0">{</text:span><text:span text:style-name="highlight_nu0">3111140</text:span>/<text:span text:style-name="highlight_nu0">3415836963</text:span><text:span text:style-name="highlight_br0">}</text:span> : packets/bytes for direction <text:span text:style-name="highlight_sy0">=</text:span><text:span text:style-name="highlight_re2"> 1 </text:span><text:line-break/><text:span text:style-name="highlight_br0">{</text:span><text:span text:style-name="highlight_nu0">7760</text:span>/<text:span text:style-name="highlight_nu0">13036</text:span>/<text:span text:style-name="highlight_nu0">6640</text:span><text:span text:style-name="highlight_br0">}</text:span><text:s text:c="4"/>: not sent by full netflow/ipfix - number of flows/packets direction<text:span text:style-name="highlight_sy0">=</text:span><text:span text:style-name="highlight_re2">=0/packets direction==1</text:span></text:p>
          </table:table-cell>
        </table:table-row>
      </table:table>
      <text:p text:style-name="Text_20_body"><text:span text:style-name="Source_20_Text">NFLW_Full_IPv6</text:span></text:p>
      <text:p text:style-name="Text_20_body"><text:span text:style-name="Source_20_Text">1</text:span></text:p>
      <text:p text:style-name="Text_20_body"><text:span text:style-name="Source_20_Text">netflow_timeout</text:span><text:line-break/>
<text:span text:style-name="Source_20_Text">t1</text:span><text:span text:style-name="Source_20_Text">t2</text:span></text:p>
      <text:list text:style-name="Numbering_20_1" text:continue-numbering="false">
        <text:list-item>
          <text:p text:style-name="Numbering_20_1_Content_First"> by ports</text:p>
        </text:list-item>
        <text:list-item>
          <text:p text:style-name="Numbering_20_1_Content"> by AS</text:p>
        </text:list-item>
        <text:list-item>
          <text:p text:style-name="Numbering_20_1_Content"> by billing</text:p>
        </text:list-item>
        <text:list-item>
          <text:p text:style-name="Numbering_20_1_Content_Last"> by sessions. Session changes are sent considering active and passive timeouts.</text:p>
        </text:list-item>
      </text:list>
      <text:p text:style-name="Text_20_body"><text:span text:style-name="Source_20_Text">tn</text:span><text:span text:style-name="Source_20_Text">t2</text:span><text:span text:style-name="Source_20_Text">t2</text:span><text:span text:style-name="Source_20_Text">tn</text:span></text:p>
      <text:p text:style-name="Text_20_body"><text:line-break/>
<text:span text:style-name="Source_20_Text">netflow_timeout==1</text:span><text:line-break/>
<text:line-break/>
SSGMB</text:p>
      <text:p text:style-name="Text_20_body"><text:span text:style-name="Strong_20_Emphasis">Attention:</text:span><text:line-break/></text:p>
      <text:p text:style-name="Text_20_body"><text:span text:style-name="Source_20_Text">netflow_timeout</text:span><text:span text:style-name="Source_20_Text">10</text:span><text:span text:style-name="Source_20_Text">netflow_rate_limit=10</text:span></text:p>
      <table:table table:style-name="Table">
        <table:table-column table:style-name="odt_auto_style_table_column_4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petrosviaz<text:span text:style-name="highlight_sy0">/</text:span><text:span text:style-name="highlight_nu0">2015</text:span><text:span text:style-name="highlight_sy0">/</text:span>07<text:span text:style-name="highlight_sy0">/</text:span><text:span text:style-name="highlight_nu0">20</text:span> <text:span text:style-name="highlight_re5">-s</text:span> dpipr<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40 40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text:p>
          </table:table-cell>
        </table:table-row>
      </table:table>
      <table:table table:style-name="Table">
        <table:table-column table:style-name="odt_auto_style_table_column_5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petrosviaz_as<text:span text:style-name="highlight_sy0">/</text:span><text:span text:style-name="highlight_nu0">2015</text:span><text:span text:style-name="highlight_sy0">/</text:span>07<text:span text:style-name="highlight_sy0">/</text:span><text:span text:style-name="highlight_nu0">20</text:span> <text:span text:style-name="highlight_re5">-s</text:span> asn<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38 65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text:p>
          </table:table-cell>
        </table:table-row>
      </table:table>
      <table:table table:style-name="Table">
        <table:table-column table:style-name="odt_auto_style_table_column_6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protocols<text:span text:style-name="highlight_sy0">/</text:span><text:span text:style-name="highlight_nu0">2015</text:span><text:span text:style-name="highlight_sy0">/</text:span>07<text:span text:style-name="highlight_sy0">/</text:span><text:span text:style-name="highlight_nu0">20</text:span> <text:span text:style-name="highlight_re5">-s</text:span> dpipr<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40 40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 <text:span text:style-name="highlight_sy0">&gt;</text:span> top_proto.csv</text:p>
          </table:table-cell>
        </table:table-row>
      </table:table>
      <table:table table:style-name="Table">
        <table:table-column table:style-name="odt_auto_style_table_column_7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directions<text:span text:style-name="highlight_sy0">/</text:span><text:span text:style-name="highlight_nu0">2015</text:span><text:span text:style-name="highlight_sy0">/</text:span>07<text:span text:style-name="highlight_sy0">/</text:span><text:span text:style-name="highlight_nu0">20</text:span> <text:span text:style-name="highlight_re5">-s</text:span> asn<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38 65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 <text:span text:style-name="highlight_sy0">&gt;</text:span> top_asn.csv</text:p>
          </table:table-cell>
        </table:table-row>
      </table:table>
      <text:p text:style-name="Text_20_body"><text:span text:style-name="Strong_20_Emphasis">Attention:</text:span><text:line-break/>
<text:span text:style-name="Source_20_Text">-s dpipr/bytes</text:span><text:span text:style-name="Source_20_Text">-o</text:span><text:span text:style-name="Source_20_Text">-o fmt:"%ts %td %pr %sap → %dap %flg %tos %pkt %byt %f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3::16:39</meta:creation-date>
    <dc:creator>Generated</dc:creator>
    <dc:date>2026-07-06T03::16:39</dc:date>
    <dc:language>en-US</dc:language>
    <meta:editing-cycles>1</meta:editing-cycles>
    <meta:editing-duration>PT0S</meta:editing-duration>
    <dc:title>en:dpi:faq:dpi:statistics</dc:title>
  </office:meta>
</office:document-meta>
</file>