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shaping:start"/><text:bookmark-start text:name="__RefHeading___policing_of_external_channels_1"/><text:bookmark-start text:name="policing_of_external_channels"/>Policing of External Channels<text:bookmark-end text:name="__RefHeading___policing_of_external_channels_1"/><text:bookmark-end text:name="policing_of_external_channe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checking, disable the parameter</text:p>
          </table:table-cell>
        </table:table-row>
      </table:table>
      <text:list text:style-name="Numbering_20_1" text:continue-numbering="false">
        <text:list-item>
          <text:p text:style-name="Numbering_20_1_Content_First"> Specify the parameter <text:span text:style-name="Source_20_Text">dbg_log_mask=0x01</text:span> in the configuration file</text:p>
        </text:list-item>
        <text:list-item>
          <text:p text:style-name="Numbering_20_1_Content"> Reload the service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ource_20_Text">/var/log/dpi/fastdpi_stat.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Total :<text:line-break/><text:s text:c="16"/><text:span text:style-name="highlight_re2">proto</text:span>=<text:span text:style-name="highlight_nu0">20</text:span> <text:span text:style-name="highlight_br0">(</text:span><text:span text:style-name="highlight_st_h">'rap'</text:span> <text:span text:style-name="highlight_nu0">38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385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172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34</text:span> <text:span text:style-name="highlight_br0">(</text:span><text:span text:style-name="highlight_st_h">'dns'</text:span> <text:span text:style-name="highlight_nu0">53</text:span><text:span text:style-name="highlight_br0">)</text:span> <text:span text:style-name="highlight_br0">{</text:span><text:span text:style-name="highlight_nu0">2976</text:span><text:span text:style-name="highlight_sy0">/</text:span><text:span text:style-name="highlight_nu0">29584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2976</text:span><text:span text:style-name="highlight_sy0">/</text:span><text:span text:style-name="highlight_nu0">471359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56</text:span> <text:span text:style-name="highlight_br0">(</text:span><text:span text:style-name="highlight_st_h">'http'</text:span> <text:span text:style-name="highlight_nu0">80</text:span><text:span text:style-name="highlight_br0">)</text:span> <text:span text:style-name="highlight_br0">{</text:span><text:span text:style-name="highlight_nu0">63349</text:span><text:span text:style-name="highlight_sy0">/</text:span><text:span text:style-name="highlight_nu0">8292468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40178</text:span><text:span text:style-name="highlight_sy0">/</text:span><text:span text:style-name="highlight_nu0">23869035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82</text:span> <text:span text:style-name="highlight_br0">(</text:span><text:span text:style-name="highlight_st_h">'pop3'</text:span> <text:span text:style-name="highlight_nu0">110</text:span><text:span text:style-name="highlight_br0">)</text:span> <text:span text:style-name="highlight_br0">{</text:span><text:span text:style-name="highlight_nu0">11</text:span><text:span text:style-name="highlight_sy0">/</text:span><text:span text:style-name="highlight_nu0">1051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4</text:span><text:span text:style-name="highlight_sy0">/</text:span><text:span text:style-name="highlight_nu0">4438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94</text:span> <text:span text:style-name="highlight_br0">(</text:span><text:span text:style-name="highlight_st_h">'ntp'</text:span> <text:span text:style-name="highlight_nu0">123</text:span><text:span text:style-name="highlight_br0">)</text:span> <text:span text:style-name="highlight_br0">{</text:span><text:span text:style-name="highlight_nu0">8</text:span><text:span text:style-name="highlight_sy0">/</text:span><text:span text:style-name="highlight_nu0">91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912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336</text:span> <text:span text:style-name="highlight_br0">(</text:span><text:span text:style-name="highlight_st_h">'https'</text:span> <text:span text:style-name="highlight_nu0">443</text:span><text:span text:style-name="highlight_br0">)</text:span> <text:span text:style-name="highlight_br0">{</text:span><text:span text:style-name="highlight_nu0">13609</text:span><text:span text:style-name="highlight_sy0">/</text:span><text:span text:style-name="highlight_nu0">2688675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5298</text:span><text:span text:style-name="highlight_sy0">/</text:span><text:span text:style-name="highlight_nu0">15473511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482</text:span> <text:span text:style-name="highlight_br0">(</text:span><text:span text:style-name="highlight_st_h">'http-alt'</text:span> <text:span text:style-name="highlight_nu0">591</text:span><text:span text:style-name="highlight_br0">)</text:span> <text:span text:style-name="highlight_br0">{</text:span><text:span text:style-name="highlight_nu0">16</text:span><text:span text:style-name="highlight_sy0">/</text:span><text:span text:style-name="highlight_nu0">139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72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678</text:span> <text:span text:style-name="highlight_br0">(</text:span><text:span text:style-name="highlight_st_h">'cap'</text:span> <text:span text:style-name="highlight_nu0">1026</text:span><text:span text:style-name="highlight_br0">)</text:span> <text:span text:style-name="highlight_br0">{</text:span><text:span text:style-name="highlight_nu0">2</text:span><text:span text:style-name="highlight_sy0">/</text:span><text:span text:style-name="highlight_nu0">190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679</text:span> <text:span text:style-name="highlight_br0">(</text:span><text:span text:style-name="highlight_st_h">'solid-mux'</text:span> <text:span text:style-name="highlight_nu0">1029</text:span><text:span text:style-name="highlight_br0">)</text:span> <text:span text:style-name="highlight_br0">{</text:span><text:span text:style-name="highlight_nu0">6</text:span><text:span text:style-name="highlight_sy0">/</text:span><text:span text:style-name="highlight_nu0">51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3"/>...<text:line-break/><text:s text:c="16"/><text:span text:style-name="highlight_re2">proto</text:span>=<text:span text:style-name="highlight_nu0">1091</text:span> <text:span text:style-name="highlight_br0">(</text:span><text:span text:style-name="highlight_st_h">'ies-lm'</text:span> <text:span text:style-name="highlight_nu0">1443</text:span><text:span text:style-name="highlight_br0">)</text:span> <text:span text:style-name="highlight_br0">{</text:span><text:span text:style-name="highlight_nu0">12</text:span><text:span text:style-name="highlight_sy0">/</text:span><text:span text:style-name="highlight_nu0">1100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74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01</text:span> <text:span text:style-name="highlight_br0">(</text:span><text:span text:style-name="highlight_st_h">'genie-lm'</text:span> <text:span text:style-name="highlight_nu0">1453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45</text:span> <text:span text:style-name="highlight_br0">(</text:span><text:span text:style-name="highlight_st_h">'vlsi-lm'</text:span> <text:span text:style-name="highlight_nu0">1500</text:span><text:span text:style-name="highlight_br0">)</text:span> <text:span text:style-name="highlight_br0">{</text:span><text:span text:style-name="highlight_nu0">6</text:span><text:span text:style-name="highlight_sy0">/</text:span><text:span text:style-name="highlight_nu0">51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74</text:span> <text:span text:style-name="highlight_br0">(</text:span><text:span text:style-name="highlight_st_h">'rap-service'</text:span> <text:span text:style-name="highlight_nu0">1530</text:span><text:span text:style-name="highlight_br0">)</text:span> <text:span text:style-name="highlight_br0">{</text:span><text:span text:style-name="highlight_nu0">3</text:span><text:span text:style-name="highlight_sy0">/</text:span><text:span text:style-name="highlight_nu0">258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80</text:span> <text:span text:style-name="highlight_br0">(</text:span><text:span text:style-name="highlight_st_h">'ampr-inter'</text:span> <text:span text:style-name="highlight_nu0">1536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81</text:span> <text:span text:style-name="highlight_br0">(</text:span><text:span text:style-name="highlight_st_h">'sdsc-lm'</text:span> <text:span text:style-name="highlight_nu0">1537</text:span><text:span text:style-name="highlight_br0">)</text:span> <text:span text:style-name="highlight_br0">{</text:span><text:span text:style-name="highlight_nu0">2</text:span><text:span text:style-name="highlight_sy0">/</text:span><text:span text:style-name="highlight_nu0">343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2</text:span><text:span text:style-name="highlight_sy0">/</text:span><text:span text:style-name="highlight_nu0">172</text:span>:<text:span text:style-name="highlight_nu0">0</text:span><text:span text:style-name="highlight_sy0">/</text:span><text:span text:style-name="highlight_nu0">0</text:span><text:span text:style-name="highlight_br0">}</text:span></text:p>
          </table:table-cell>
        </table:table-row>
      </table:table>
      <text:p text:style-name="Text_20_body"><text:line-break/>
<text:line-break/>
<text:line-break/>
<text:line-break/></text:p>
      <text:p text:style-name="Text_20_body"><text:span text:style-name="Source_20_Text">subs -→ inet</text:span></text:p>
      <text:p text:style-name="Text_20_body"><text:line-break/>
<text:line-break/>
<text:line-break/>
<text:line-break/></text:p>
      <text:p text:style-name="Text_20_body"><text:span text:style-name="Source_20_Text">inet -→ subs</text:span></text:p>
      <text:p text:style-name="Text_20_body"><text:line-break/>
<text:line-break/>
<text:line-break/>
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<text:span text:style-name="highlight_kw2">stat</text:span> <text:span text:style-name="highlight_re5">--proto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fter checking, disable the parameter</text:p>
          </table:table-cell>
        </table:table-row>
      </table:table>
      <text:list text:style-name="Numbering_20_1" text:continue-numbering="false">
        <text:list-item>
          <text:p text:style-name="Numbering_20_1_Content_First"> Specify the parameter <text:span text:style-name="Source_20_Text">dbg_log_mask=0x4</text:span> in the configuration file <text:span text:style-name="Source_20_Text">/etc/dpi/fastdpi.conf</text:span></text:p>
        </text:list-item>
        <text:list-item>
          <text:p text:style-name="Numbering_20_1_Content"> Reload the service: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ource_20_Text">/var/log/dpi/fastdpi_stat.log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br0">[</text:span>STAT<text:s text:c="4"/><text:span text:style-name="highlight_br0">]</text:span><text:span text:style-name="highlight_br0">[</text:span><text:span text:style-name="highlight_nu0">2017</text:span><text:span text:style-name="highlight_sy0">/</text:span><text:span text:style-name="highlight_nu0">12</text:span><text:span text:style-name="highlight_sy0">/</text:span>07-<text:span text:style-name="highlight_nu0">13</text:span>:<text:span text:style-name="highlight_nu0">12</text:span>:<text:span text:style-name="highlight_nu0">32</text:span>:<text:span text:style-name="highlight_nu0">334249</text:span><text:span text:style-name="highlight_br0">]</text:span> HTB : Statistics <text:span text:style-name="highlight_re2">dscp</text:span>=<text:span text:style-name="highlight_nu0">2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2"/><text:span text:style-name="highlight_br0">[</text:span>STAT<text:s text:c="4"/><text:span text:style-name="highlight_br0">]</text:span><text:span text:style-name="highlight_br0">[</text:span><text:span text:style-name="highlight_nu0">2017</text:span><text:span text:style-name="highlight_sy0">/</text:span><text:span text:style-name="highlight_nu0">12</text:span><text:span text:style-name="highlight_sy0">/</text:span>07-<text:span text:style-name="highlight_nu0">13</text:span>:<text:span text:style-name="highlight_nu0">12</text:span>:<text:span text:style-name="highlight_nu0">32</text:span>:<text:span text:style-name="highlight_nu0">334266</text:span><text:span text:style-name="highlight_br0">]</text:span> HTB : Statistics <text:span text:style-name="highlight_re2">dscp</text:span>=<text:span text:style-name="highlight_nu0">3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9T21::19:48</meta:creation-date>
    <dc:creator>Generated</dc:creator>
    <dc:date>2026-05-29T21::19:48</dc:date>
    <dc:language>en-US</dc:language>
    <meta:editing-cycles>1</meta:editing-cycles>
    <meta:editing-duration>PT0S</meta:editing-duration>
    <dc:title>en:dpi:faq:dpi:shaping:start</dc:title>
  </office:meta>
</office:document-meta>
</file>