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:notify:start"/><text:bookmark-start text:name="__RefHeading___subscriber_notifications_service_6_1"/><text:bookmark-start text:name="subscriber_notifications_service_6"/>Subscriber Notifications (Service 6)<text:bookmark-end text:name="__RefHeading___subscriber_notifications_service_6_1"/><text:bookmark-end text:name="subscriber_notifications_service_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options:opt_notify:start" text:style-name="Internet_20_link" text:visited-style-name="Visited_20_Internet_20_Link">Product Description</text:a></text:p>
          </table:table-cell>
        </table:table-row>
      </table:table>
      <text:p text:style-name="Text_20_body">DPIDPI</text:p>
      <text:p text:style-name="Text_20_body">DPI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6</text:span> <text:span text:style-name="highlight_re5">--ip</text:span> <text:span text:style-name="highlight_sy0">&lt;</text:span><text:span text:style-name="highlight_kw2">ip</text:span> or <text:span text:style-name="highlight_kw2">login</text:span><text:span text:style-name="highlight_sy0">&gt;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6</text:span> <text:span text:style-name="highlight_re5">--ip</text:span> 192.168.0.1</text:p>
          </table:table-cell>
        </table:table-row>
      </table:table>
      <text:p text:style-name="Text_20_body"><text:a xlink:type="simple" xlink:href="https://wiki.vasexperts.ru/doku.php?id=dpi:dpi_components:platform:subscriber_management:subsman_remote:start" text:style-name="Internet_20_link" text:visited-style-name="Visited_20_Internet_20_Link">Remote DPI Management</text:a></text:p>
      <text:p text:style-name="Text_20_body"><text:line-break/></text:p>
      <text:list text:style-name="Numbering_20_1" text:continue-numbering="false">
        <text:list-item>
          <text:p text:style-name="Numbering_20_1_Content_First"> On the web server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Cache-Control: max-age=<text:span text:style-name="highlight_nu0">0</text:span>, no-cache, no-store, must-revalidate<text:line-break/>Pragma: no-cach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<text:span text:style-name="Source_20_Text">?</text:span> to the <text:span text:style-name="Source_20_Text">ntf_server</text:span> URL parameter — it will be different each time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ntf_server</text:span>=192.168.0.18<text:span text:style-name="highlight_sy0">/</text:span>ntf?</text:p>
          </table:table-cell>
        </table:table-row>
      </table:table>
      <text:list text:style-name="Numbering_20_1" text:continue-numbering="true">
        <text:list-item/>
      </text:list>
      <text:p text:style-name="Text_20_body"><text:a xlink:type="simple" xlink:href="https://wiki.vasexperts.ru/doku.php?id=dpi:dpi_options:opt_notify:notify_conf:start" text:style-name="Internet_20_link" text:visited-style-name="Visited_20_Internet_20_Link">More about the</text:a><text:span text:style-name="Source_20_Text"><text:a xlink:type="simple" xlink:href="https://wiki.vasexperts.ru/doku.php?id=dpi:dpi_options:opt_notify:notify_conf:start" text:style-name="Internet_20_link" text:visited-style-name="Visited_20_Internet_20_Link">ntf_serv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54:52</meta:creation-date>
    <dc:creator>Generated</dc:creator>
    <dc:date>2026-07-14T20::54:52</dc:date>
    <dc:language>en-US</dc:language>
    <meta:editing-cycles>1</meta:editing-cycles>
    <meta:editing-duration>PT0S</meta:editing-duration>
    <dc:title>en:dpi:faq:dpi:notify:start</dc:title>
  </office:meta>
</office:document-meta>
</file>