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filtration:start"/><text:bookmark-start text:name="__RefHeading___filtering_by_the_register_of_banned_websites_service_4_1"/><text:bookmark-start text:name="filtering_by_the_register_of_banned_websites_service_4"/>Filtering by the Register of Banned Websites (service 4)<text:bookmark-end text:name="__RefHeading___filtering_by_the_register_of_banned_websites_service_4_1"/><text:bookmark-end text:name="filtering_by_the_register_of_banned_websites_service_4"/></text:h>
      <text:list text:style-name="Numbering_20_1" text:continue-numbering="false">
        <text:list-item>
          <text:p text:style-name="Numbering_20_1_Content_First"> Check the <text:span text:style-name="Source_20_Text">black_list_sm</text:span> parameter in the configuration file <text:span text:style-name="Source_20_Text">/etc/dpi/fastdpi.conf</text:span>. If it is set to 1, the service is enabled and blocking is not global for all.</text:p>
        </text:list-item>
        <text:list-item>
          <text:p text:style-name="Numbering_20_1_Content"> On a test subscriber (IP/login), ensure that the service is deactivated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4</text:span> <text:span text:style-name="highlight_re5">--ip</text:span> 192.168.1.60</text:p>
          </table:table-cell>
        </table:table-row>
      </table:table>
      <text:list text:style-name="Numbering_20_1" text:continue-numbering="true">
        <text:list-item>
          <text:p text:style-name="FirstListParagraph_Text_20_body"> Output options:<text:line-break/><text:span text:style-name="Source_20_Text">1/0/1</text:span> - service removed<text:line-break/><text:span text:style-name="Source_20_Text">1/1/0</text:span> - service available<text:line-break/><text:line-break/>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Result processing <text:span text:style-name="highlight_re2">ip</text:span>=192.168.1.60 : <text:span text:style-name="highlight_nu0">1</text:span><text:span text:style-name="highlight_sy0">/</text:span><text:span text:style-name="highlight_nu0">0</text:span><text:span text:style-name="highlight_sy0">/</text:span><text:span text:style-name="highlight_nu0">1</text:span></text:p>
          </table:table-cell>
        </table:table-row>
      </table:table>
      <text:list text:style-name="Numbering_20_1" text:continue-numbering="true">
        <text:list-item>
          <text:p text:style-name="FirstListParagraph_Text_20_body"> — service is deactivated</text:p>
        </text:list-item>
        <text:list-item>
          <text:p text:style-name="Numbering_20_1_Content"> Set the IP address of the deactivated subscriber in the configuration <text:span text:style-name="Source_20_Text">/etc/dpi/fastdpi.conf</text:span>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trace_ip</text:span>=<text:span text:style-name="highlight_sy0">&lt;</text:span>IP<text:span text:style-name="highlight_sy0">&gt;</text:span></text:p>
          </table:table-cell>
        </table:table-row>
      </table:table>
      <text:list text:style-name="Numbering_20_1" text:continue-numbering="true">
        <text:list-item>
          <text:p text:style-name="FirstListParagraph_Text_20_body"> After setting, reload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>
          <text:p text:style-name="FirstListParagraph_Text_20_body"><text:span text:style-name="Strong_20_Emphasis">Make a request from a test PC to the resource metfen.com</text:span><text:line-break/>Check the log for the test site: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5</text:span> metfen fastdpi_slave_?.log</text:p>
          </table:table-cell>
        </table:table-row>
      </table:table>
      <text:list text:style-name="Numbering_20_1" text:continue-numbering="true">
        <text:list-item>
          <text:p text:style-name="FirstListParagraph_Text_20_body"> or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fastdpi_slave_?.log <text:span text:style-name="highlight_sy0">|</text:span> <text:span text:style-name="highlight_kw2">grep</text:span> metfen.com <text:span text:style-name="highlight_re5">-A</text:span> <text:span text:style-name="highlight_nu0">5</text:span></text:p>
          </table:table-cell>
        </table:table-row>
      </table:table>
      <text:list text:style-name="Numbering_20_1" text:continue-numbering="true">
        <text:list-item>
          <text:p text:style-name="FirstListParagraph_Text_20_body">Output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HTTP_HOST</text:span>=_metfen.com_<text:line-break/><text:s text:c="2"/>HTTP_REFERER<text:span text:style-name="highlight_br0">(</text:span><text:span text:style-name="highlight_nu0">0</text:span><text:span text:style-name="highlight_br0">)</text:span>=_null_<text:line-break/><text:s text:c="2"/>HTTP_USER-AGENT=_Mozilla<text:span text:style-name="highlight_sy0">/</text:span><text:span text:style-name="highlight_nu0">5.0</text:span> <text:span text:style-name="highlight_br0">(</text:span>Windows NT <text:span text:style-name="highlight_nu0">6.1</text:span>; WOW64<text:span text:style-name="highlight_br0">)</text:span> AppleWebKit<text:span text:style-name="highlight_sy0">/</text:span><text:span text:style-name="highlight_nu0">537.36</text:span> <text:span text:style-name="highlight_br0">(</text:span>KHTML, like Gecko<text:span text:style-name="highlight_br0">)</text:span> <text:line-break/><text:s text:c="2"/>Chrome<text:span text:style-name="highlight_sy0">/</text:span>43.0.2357.65 Safari<text:span text:style-name="highlight_sy0">/</text:span><text:span text:style-name="highlight_nu0">537.36</text:span>_<text:line-break/><text:s text:c="2"/><text:span text:style-name="highlight_re2">HTTP_COOKIE</text:span>=_null_<text:line-break/><text:s text:c="2"/><text:span text:style-name="highlight_br0">[</text:span>TRACE<text:s text:c="3"/><text:span text:style-name="highlight_br0">]</text:span><text:span text:style-name="highlight_br0">[</text:span>001693490086826396<text:span text:style-name="highlight_br0">]</text:span><text:span text:style-name="highlight_br0">[</text:span><text:span text:style-name="highlight_nu0">2888570700</text:span><text:span text:style-name="highlight_br0">]</text:span> CHECK_HTTP : <text:span text:style-name="highlight_re2">URL</text:span>=_<text:span text:style-name="highlight_sy0">/</text:span>_<text:line-break/><text:s text:c="8"/><text:span text:style-name="highlight_re2">HTTP_HOST</text:span>=_metfen.com_<text:line-break/><text:s text:c="8"/><text:span text:style-name="highlight_re2">HTTP_REFERER</text:span>=_null_<text:line-break/><text:s text:c="8"/><text:span text:style-name="highlight_re2">blocked</text:span>=<text:span text:style-name="highlight_nu0">0</text:span><text:line-break/><text:s text:c="8"/><text:span text:style-name="highlight_re2">new_prg_id</text:span>=<text:span text:style-name="highlight_nu0">0</text:span></text:p>
          </table:table-cell>
        </table:table-row>
      </table:table>
      <text:list text:style-name="Numbering_20_1" text:continue-numbering="true">
        <text:list-item>
          <text:p text:style-name="FirstListParagraph_Text_20_body"> As seen in the output, <text:span text:style-name="Source_20_Text">blocked = 0</text:span> (no redirection), <text:span text:style-name="Source_20_Text">new_prg_id=0</text:span> (no service connected). SSG — does not conduct redirection/blocking.</text:p>
        </text:list-item>
        <text:list-item>
          <text:p text:style-name="Numbering_20_1_Content"> Capture the requests dump to the banned resource on the deactivated subscriber, e.g., using <text:span text:style-name="Source_20_Text">fiddler</text:span>. If redirection remains, the issue lies on the blocking page — there is no information on its caching on the browser side, and the browser independently redirects the request without SSG involvement.<text:line-break/>To prevent this, use: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Request:</text:span><text:a xlink:type="simple" xlink:href="https://vip-club-vulkan.net/" text:style-name="Internet_20_link" text:visited-style-name="Visited_20_Internet_20_Link">https://vip-club-vulkan.net/</text:a><text:line-break/>
<text:span text:style-name="Strong_20_Emphasis">Actions:</text:span>SSGDPI<text:span text:style-name="Source_20_Text">hardware mtu</text:span><text:span text:style-name="Source_20_Text">jumbo frame</text:span><text:span text:style-name="Source_20_Text">ip mtu</text:span></text:p>
      <text:p text:style-name="Text_20_body"><text:span text:style-name="Source_20_Text">cur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url <text:span text:style-name="highlight_re5">-A</text:span> <text:span text:style-name="highlight_st0">"user-agent: FastDPI_blcheck"</text:span> <text:span text:style-name="highlight_re5">-o</text:span> <text:span text:style-name="highlight_sy0">/</text:span>dev<text:span text:style-name="highlight_sy0">/</text:span>nul https:<text:span text:style-name="highlight_sy0">//</text:span>www.vasexperts.ru<text:span text:style-name="highlight_sy0">/</text:span>data<text:span text:style-name="highlight_sy0">/</text:span>lastdump.zip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o</text:span> blacklist.dict https:<text:span text:style-name="highlight_sy0">//</text:span>vasexperts.ru<text:span text:style-name="highlight_sy0">/</text:span>data<text:span text:style-name="highlight_sy0">/</text:span>belarus<text:span text:style-name="highlight_sy0">/</text:span>blacklist.dict</text:p>
          </table:table-cell>
        </table:table-row>
      </table:table>
      <text:p text:style-name="Text_20_body">DPI<text:span text:style-name="Source_20_Text"><text:a xlink:type="simple" xlink:href="https://wiki.vasexperts.ru/doku.php?id=en:dpi:dpi_options:opt_filtration:filtration_settings:start" text:style-name="Internet_20_link" text:visited-style-name="Visited_20_Internet_20_Link">federal_black_list</text:a></text:span></text:p>
      <text:p text:style-name="Text_20_body"><text:span text:style-name="Source_20_Text"><text:a xlink:type="simple" xlink:href="https://wiki.vasexperts.ru/doku.php?id=en:dpi:dpi_options:opt_filtration:filtration_settings:start" text:style-name="Internet_20_link" text:visited-style-name="Visited_20_Internet_20_Link">federal_black_list</text:a></text:span></text:p>
      <text:p text:style-name="Text_20_body"><text:a xlink:type="simple" xlink:href="https://wiki.vasexperts.ru/doku.php?id=en:dpi:dpi_options:opt_shaping:shaping_multi:start#block_list_setup_-_service_4" text:style-name="Internet_20_link" text:visited-style-name="Visited_20_Internet_20_Link">4 service</text:a></text:p>
      <text:p text:style-name="Text_20_body">DPIDPI</text:p>
      <text:p text:style-name="Text_20_body">DPI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1</text:span><text:line-break/>bin2ip <text:span text:style-name="highlight_sy0">/</text:span>var<text:span text:style-name="highlight_sy0">/</text:span>lib<text:span text:style-name="highlight_sy0">/</text:span>dpi<text:span text:style-name="highlight_sy0">/</text:span>blcacheip.bin <text:span text:style-name="highlight_sy0">&gt;</text:span> tmp.txt<text:line-break/><text:span text:style-name="highlight_co0">#2</text:span><text:line-break/>dic2host <text:span text:style-name="highlight_sy0">/</text:span>var<text:span text:style-name="highlight_sy0">/</text:span>lib<text:span text:style-name="highlight_sy0">/</text:span>dpi<text:span text:style-name="highlight_sy0">/</text:span>blcache.bin<text:span text:style-name="highlight_sy0">|</text:span><text:span text:style-name="highlight_kw2">dig</text:span> +short <text:span text:style-name="highlight_re5">-f</text:span> -<text:span text:style-name="highlight_sy0">|</text:span><text:span text:style-name="highlight_kw2">grep</text:span> <text:span text:style-name="highlight_re5">-E</text:span> <text:span text:style-name="highlight_st_h">'[0-9]{1,3}\.[0-9]{1,3}\.[0-9]{1,3}\.[0-9]{1,3}'</text:span> » tmp.txt\\<text:line-break/><text:span text:style-name="highlight_co0">#3</text:span><text:line-break/><text:span text:style-name="highlight_kw2">sort</text:span> <text:span text:style-name="highlight_re5">-u</text:span> tmp.txt <text:span text:style-name="highlight_sy0">&gt;</text:span> ip.lst</text:p>
          </table:table-cell>
        </table:table-row>
      </table:table>
      <text:p text:style-name="Text_20_body">DPI<text:span text:style-name="Source_20_Text">incron</text:span><text:span text:style-name="Source_20_Text">exabg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49:57</meta:creation-date>
    <dc:creator>Generated</dc:creator>
    <dc:date>2026-06-13T00::49:57</dc:date>
    <dc:language>en-US</dc:language>
    <meta:editing-cycles>1</meta:editing-cycles>
    <meta:editing-duration>PT0S</meta:editing-duration>
    <dc:title>en:dpi:faq:dpi:filtration:start</dc:title>
  </office:meta>
</office:document-meta>
</file>