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faq:dpi:capture:start"/><text:bookmark-start text:name="__RefHeading___white_list_and_captive_portal_service_5_1"/><text:bookmark-start text:name="white_list_and_captive_portal_service_5"/>White List and Captive Portal (Service 5)<text:bookmark-end text:name="__RefHeading___white_list_and_captive_portal_service_5_1"/><text:bookmark-end text:name="white_list_and_captive_portal_service_5"/></text:h>
      <text:p text:style-name="Text_20_body"><text:span text:style-name="Source_20_Text"><text:a xlink:type="simple" xlink:href="http://192.162.1.1/myfunction?p=1" text:style-name="Internet_20_link" text:visited-style-name="Visited_20_Internet_20_Link">http://192.162.1.1/myfunction?p=1</text:a></text:span><text:span text:style-name="Strong_20_Emphasis">for exampl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1magehut.com<text:span text:style-name="highlight_sy0">/</text:span>users.php?<text:span text:style-name="highlight_re2">act</text:span>=gallery<text:span text:style-name="highlight_sy0">&amp;</text:span><text:span text:style-name="highlight_re2">gal</text:span>=<text:span text:style-name="highlight_nu0">81</text:span><text:span text:style-name="highlight_sy0">&amp;</text:span><text:span text:style-name="highlight_re2">page</text:span>=<text:span text:style-name="highlight_nu0">4</text:span><text:line-break/><text:s text:c="2"/>3dmx.net<text:line-break/><text:s text:c="2"/>192.162.1.1</text:p>
          </table:table-cell>
        </table:table-row>
      </table:table>
      <text:p text:style-name="Text_20_body">DPI</text:p>
      <text:list text:style-name="Numbering_20_1" text:continue-numbering="false">
        <text:list-item>
          <text:p text:style-name="Numbering_20_1_Content_First"> Configure clickstream recording to a file with the host parameter (hostname) — <text:a xlink:type="simple" xlink:href="https://wiki.vasexperts.ru/doku.php?id=en:dpi:dpi_options:opt_li:li_settings:start" text:style-name="Internet_20_link" text:visited-style-name="Visited_20_Internet_20_Link">see metadata recording point http</text:a></text:p>
        </text:list-item>
        <text:list-item>
          <text:p text:style-name="Numbering_20_1_Content"> To compute third-level domains, use the following command: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rep</text:span> yandex.ru clickstream.txt <text:span text:style-name="highlight_sy0">|</text:span> <text:span text:style-name="highlight_kw2">sort</text:span> <text:span text:style-name="highlight_re5">-uniq</text:span>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8::43:02</meta:creation-date>
    <dc:creator>Generated</dc:creator>
    <dc:date>2026-07-14T18::43:02</dc:date>
    <dc:language>en-US</dc:language>
    <meta:editing-cycles>1</meta:editing-cycles>
    <meta:editing-duration>PT0S</meta:editing-duration>
    <dc:title>en:dpi:faq:dpi:capture:start</dc:title>
  </office:meta>
</office:document-meta>
</file>