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capture"/><text:bookmark-start text:name="__RefHeading___white_list_and_captive_portal_service_5_1"/><text:bookmark-start text:name="white_list_and_captive_portal_service_5"/>White List and Captive Portal (Service 5)<text:bookmark-end text:name="__RefHeading___white_list_and_captive_portal_service_5_1"/><text:bookmark-end text:name="white_list_and_captive_portal_servic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capture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ource_20_Text"><text:a xlink:type="simple" xlink:href="http://192.162.1.1/myfunction?p=1" text:style-name="Internet_20_link" text:visited-style-name="Visited_20_Internet_20_Link">http://192.162.1.1/myfunction?p=1</text:a></text:span><text:span text:style-name="Strong_20_Emphasis">for examp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Configure clickstream recording to a file with the host parameter (hostname) — <text:a xlink:type="simple" xlink:href="https://wiki.vasexperts.ru/doku.php?id=en:dpi:dpi_components:platform:li_settings" text:style-name="Internet_20_link" text:visited-style-name="Visited_20_Internet_20_Link">see metadata recording point http</text:a></text:p>
        </text:list-item>
        <text:list-item>
          <text:p text:style-name="Numbering_20_1_Content"> To compute third-level domains, use the following command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 yandex.ru clickstream.txt <text:span text:style-name="highlight_sy0">|</text:span> 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00:19</meta:creation-date>
    <dc:creator>Generated</dc:creator>
    <dc:date>2026-07-07T05::00:19</dc:date>
    <dc:language>en-US</dc:language>
    <meta:editing-cycles>1</meta:editing-cycles>
    <meta:editing-duration>PT0S</meta:editing-duration>
    <dc:title>en:dpi:faq:dpi:capture</dc:title>
  </office:meta>
</office:document-meta>
</file>