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bandwidth"/><text:bookmark-start text:name="__RefHeading___subscriber_channel_policing_1"/><text:bookmark-start text:name="subscriber_channel_policing"/>Subscriber Channel Policing<text:bookmark-end text:name="__RefHeading___subscriber_channel_policing_1"/><text:bookmark-end text:name="subscriber_channel_polic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profile <text:span text:style-name="highlight_re5">--policing</text:span> rate_10_night.cfg --profile.name тариф_10</text:p>
          </table:table-cell>
        </table:table-row>
      </table:table>
      <text:p text:style-name="Text_20_body"><text:span text:style-name="Source_20_Text">rate10.cfg bp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ist all <text:span text:style-name="highlight_re5">--policing</text:span> <text:span text:style-name="highlight_sy0">|</text:span> <text:span text:style-name="highlight_kw2">grep</text:span> <text:span text:style-name="highlight_st_h">'rrate=1250000(10.00mbit)'</text:span> <text:span text:style-name="highlight_sy0">|</text:span><text:s text:c="2"/><text:span text:style-name="highlight_kw2">awk</text:span> <text:span text:style-name="highlight_st_h">'{ print $1}'</text:span> <text:span text:style-name="highlight_sy0">&gt;</text:span> ll.tmp; fdpi_ctrl load <text:span text:style-name="highlight_re5">--policing</text:span> policing.htb.cng <text:span text:style-name="highlight_re5">--file</text:span> ll.tmp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policing</text:span> policing.htb.cng <text:span text:style-name="highlight_re5">--file</text:span> my_rate10_ip.lst</text:p>
          </table:table-cell>
        </table:table-row>
      </table:table>
      <text:p text:style-name="Text_20_body"><text:span text:style-name="Source_20_Text">my_rate10_ip.ls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0"># cat my_rate10_ip.lst</text:span><text:line-break/><text:s text:c="2"/>10.64.66.110<text:line-break/><text:s text:c="2"/>10.64.66.112<text:line-break/><text:s text:c="2"/>10.64.66.114</text:p>
          </table:table-cell>
        </table:table-row>
      </table:table>
      <text:list text:style-name="Numbering_20_1" text:continue-numbering="false">
        <text:list-item>
          <text:p text:style-name="Numbering_20_1_Content_First"> Enable the parameter <text:span text:style-name="Source_20_Text">plc_trace_ip=109.234.130.131</text:span> in <text:span text:style-name="Source_20_Text">/etc/dpi/fastdpi.conf</text:span></text:p>
        </text:list-item>
        <text:list-item>
          <text:p text:style-name="Numbering_20_1_Content"> Reload the configuration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load the bandwidth limitation rules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policing</text:span> rat_HTB.cfg <text:span text:style-name="highlight_re5">--ip</text:span> 109.234.130.13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eck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list text:style-name="Numbering_20_1" text:continue-numbering="true">
        <text:list-item>
          <text:p text:style-name="FirstListParagraph_Text_20_body"> Output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Autodetected fastdpi params : <text:span text:style-name="highlight_re2">dev</text:span>=<text:span text:style-name="highlight_st_h">'em3'</text:span>, <text:span text:style-name="highlight_re2">port</text:span>=<text:span text:style-name="highlight_nu0">29000</text:span><text:line-break/>connecting 217.74.168.149:<text:span text:style-name="highlight_nu0">29000</text:span> ...<text:line-break/> <text:line-break/>109.234.130.131 HTB<text:s text:c="5"/><text:span text:style-name="highlight_re2">dnlnk_rate</text:span>=0.00mbit<text:s text:c="5"/><text:span text:style-name="highlight_re2">dnlnk_ceil</text:span>=0.00mbit<text:line-break/><text:span text:style-name="highlight_re2">rrate</text:span>=<text:span text:style-name="highlight_nu0">500000</text:span><text:span text:style-name="highlight_br0">(</text:span>4.00mbit<text:span text:style-name="highlight_br0">)</text:span><text:s text:c="2"/><text:span text:style-name="highlight_re2">rburst</text:span>=<text:span text:style-name="highlight_nu0">250000</text:span><text:span text:style-name="highlight_br0">(</text:span>2.00mbit<text:span text:style-name="highlight_br0">)</text:span> <text:span text:style-name="highlight_re2">rceil</text:span>=<text:span text:style-name="highlight_nu0">500000</text:span><text:span text:style-name="highlight_br0">(</text:span>4.00mbit<text:span text:style-name="highlight_br0">)</text:span><text:line-break/><text:span text:style-name="highlight_re2">rcburst</text:span>=<text:span text:style-name="highlight_nu0">250000</text:span><text:span text:style-name="highlight_br0">(</text:span>2.00mbit<text:span text:style-name="highlight_br0">)</text:span><text:s text:c="8"/><text:span text:style-name="highlight_re2">rate0</text:span>=0.51mbit<text:s text:c="2"/><text:span text:style-name="highlight_re2">ceil0</text:span>=3.00mbit<text:s text:c="2"/><text:span text:style-name="highlight_re2">rate1</text:span>=0.01mbit<text:line-break/><text:span text:style-name="highlight_re2">ceil1</text:span>=1.00mbit<text:s text:c="2"/><text:span text:style-name="highlight_re2">rate2</text:span>=0.01mbit<text:s text:c="2"/><text:span text:style-name="highlight_re2">ceil2</text:span>=1.00mbit<text:s text:c="2"/><text:span text:style-name="highlight_re2">rate3</text:span>=0.01mbit <text:line-break/><text:span text:style-name="highlight_re2">ceil3</text:span>=1.00mbit<text:s text:c="2"/><text:span text:style-name="highlight_re2">rate4</text:span>=0.01mbit<text:s text:c="2"/><text:span text:style-name="highlight_re2">ceil4</text:span>=1.00mbit<text:s text:c="2"/><text:span text:style-name="highlight_re2">rate5</text:span>=0.01mbit <text:line-break/><text:span text:style-name="highlight_re2">ceil5</text:span>=1.00mbit<text:s text:c="2"/><text:span text:style-name="highlight_re2">rate6</text:span>=0.01mbit<text:s text:c="2"/><text:span text:style-name="highlight_re2">ceil6</text:span>=1.00mbit<text:s text:c="2"/><text:span text:style-name="highlight_re2">rate7</text:span>=0.01mbit <text:line-break/><text:span text:style-name="highlight_re2">ceil7</text:span>=1.00mbit<text:s text:c="2"/>HTB_INBOUND<text:s text:c="5"/><text:span text:style-name="highlight_re2">rrate</text:span>=<text:span text:style-name="highlight_nu0">250000</text:span><text:span text:style-name="highlight_br0">(</text:span>2.00mbit<text:span text:style-name="highlight_br0">)</text:span> <text:line-break/><text:span text:style-name="highlight_re2">rburst</text:span>=<text:span text:style-name="highlight_nu0">125000</text:span><text:span text:style-name="highlight_br0">(</text:span>1.00mbit<text:span text:style-name="highlight_br0">)</text:span> <text:span text:style-name="highlight_re2">rceil</text:span>=<text:span text:style-name="highlight_nu0">375000</text:span><text:span text:style-name="highlight_br0">(</text:span>3.00mbit<text:span text:style-name="highlight_br0">)</text:span> <text:line-break/><text:span text:style-name="highlight_re2">rcburst</text:span>=<text:span text:style-name="highlight_nu0">187500</text:span><text:span text:style-name="highlight_br0">(</text:span>1.50mbit<text:span text:style-name="highlight_br0">)</text:span><text:s text:c="8"/><text:span text:style-name="highlight_re2">rate0</text:span>=0.51mbit<text:s text:c="2"/><text:span text:style-name="highlight_re2">ceil0</text:span>=2.00mbit<text:s text:c="2"/><text:span text:style-name="highlight_re2">rate1</text:span>=0.01mbit <text:line-break/><text:span text:style-name="highlight_re2">ceil1</text:span>=1.00mbit<text:s text:c="2"/><text:span text:style-name="highlight_re2">rate2</text:span>=0.01mbit<text:s text:c="2"/><text:span text:style-name="highlight_re2">ceil2</text:span>=1.00mbit<text:s text:c="2"/><text:span text:style-name="highlight_re2">rate3</text:span>=0.01mbit <text:line-break/><text:span text:style-name="highlight_re2">ceil3</text:span>=1.00mbit<text:s text:c="2"/><text:span text:style-name="highlight_re2">rate4</text:span>=0.01mbit<text:s text:c="2"/><text:span text:style-name="highlight_re2">ceil4</text:span>=1.00mbit<text:s text:c="2"/><text:span text:style-name="highlight_re2">rate5</text:span>=0.01mbit <text:line-break/><text:span text:style-name="highlight_re2">ceil5</text:span>=1.00mbit<text:s text:c="2"/><text:span text:style-name="highlight_re2">rate6</text:span>=0.01mbit<text:s text:c="2"/><text:span text:style-name="highlight_re2">ceil6</text:span>=1.00mbit<text:s text:c="2"/><text:span text:style-name="highlight_re2">rate7</text:span>=0.01mbit<text:s text:c="2"/><text:span text:style-name="highlight_re2">ceil7</text:span>=1.00mbit</text:p>
          </table:table-cell>
        </table:table-row>
      </table:table>
      <text:list text:style-name="Numbering_20_1" text:continue-numbering="true">
        <text:list-item>
          <text:p text:style-name="FirstListParagraph_Text_20_body">Rules are loaded.</text:p>
        </text:list-item>
        <text:list-item>
          <text:p text:style-name="Numbering_20_1_Content"> Check the statistics log for this IP. If there is traffic for this IP, the log is not empty; if it is empty, traffic is not passing through SKAT, or the interface orientation is incorrect (<text:span text:style-name="Source_20_Text">in_dev</text:span> should face the subscribers). Check: 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</text:span> <text:span text:style-name="highlight_nu0">7</text:span> <text:span text:style-name="highlight_st0">"109.234.130.131"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more</text:span></text:p>
          </table:table-cell>
        </table:table-row>
      </table:table>
      <text:list text:style-name="Numbering_20_1" text:continue-numbering="true">
        <text:list-item>
          <text:p text:style-name="FirstListParagraph_Text_20_body">Outgoing: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786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7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358187060</text:span> bytes<text:span text:style-name="highlight_br0">]</text:span><text:span text:style-name="highlight_br0">[</text:span><text:span text:style-name="highlight_nu0">47.73</text:span> Mbit<text:span text:style-name="highlight_sy0">/</text:span>sec<text:span text:style-name="highlight_br0">]</text:span><text:line-break/><text:s text:c="40"/><text:span text:style-name="highlight_br0">[</text:span><text:span text:style-name="highlight_nu0">232589</text:span> pkts <text:span text:style-name="highlight_br0">]</text:span><text:span text:style-name="highlight_br0">[</text:span><text:span text:style-name="highlight_nu0">3</text:span>,<text:span text:style-name="highlight_nu0">874.07</text:span> pkt<text:span text:style-name="highlight_sy0">/</text:span>sec<text:span text:style-name="highlight_br0">]</text:span><text:line-break/><text:s text:c="34"/>Drop: <text:span text:style-name="highlight_br0">[</text:span><text:span text:style-name="highlight_nu0">354236960</text:span> bytes<text:span text:style-name="highlight_br0">]</text:span><text:span text:style-name="highlight_br0">[</text:span><text:span text:style-name="highlight_nu0">98.90</text:span> <text:span text:style-name="highlight_sy0">%</text:span><text:span text:style-name="highlight_br0">]</text:span><text:line-break/><text:s text:c="40"/><text:span text:style-name="highlight_br0">[</text:span><text:span text:style-name="highlight_nu0">230024</text:span> pkts <text:span text:style-name="highlight_br0">]</text:span><text:span text:style-name="highlight_br0">[</text:span><text:span text:style-name="highlight_nu0">98.90</text:span> <text:span text:style-name="highlight_sy0">%</text:span><text:span text:style-name="highlight_br0">]</text:span><text:line-break/><text:s text:c="34"/>Sen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  <text:list text:style-name="Numbering_20_1" text:continue-numbering="true">
        <text:list-item>
          <text:p text:style-name="FirstListParagraph_Text_20_body">Incoming &gt; 0:</text:p>
        </text:list-item>
      </text:list>
      <table:table table:style-name="Table7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793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0</text:span>, <text:span text:style-name="highlight_kw1">if</text:span> <text:span text:style-name="highlight_st_h">'dna3'</text:span> :<text:line-break/><text:s text:c="16"/>DSCP_actual stats Rcvd: <text:span text:style-name="highlight_br0">[</text:span><text:span text:style-name="highlight_nu0">1018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10</text:span> pkts <text:span text:style-name="highlight_br0">]</text:span><text:span text:style-name="highlight_br0">[</text:span><text:span text:style-name="highlight_nu0">0.17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828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9</text:span> pkts <text:span text:style-name="highlight_br0">]</text:span><text:span text:style-name="highlight_br0">[</text:span><text:span text:style-name="highlight_nu0">0.15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 <text:line-break/><text:s text:c="4"/><text:span text:style-name="highlight_br0">[</text:span>STAT<text:s text:c="4"/><text:span text:style-name="highlight_br0">]</text:span><text:span text:style-name="highlight_br0">[</text:span><text:span text:style-name="highlight_nu0">2014</text:span><text:span text:style-name="highlight_sy0">/</text:span><text:span text:style-name="highlight_nu0">10</text:span><text:span text:style-name="highlight_sy0">/</text:span><text:span text:style-name="highlight_nu0">30</text:span>-<text:span text:style-name="highlight_nu0">19</text:span>:<text:span text:style-name="highlight_nu0">25</text:span>:<text:span text:style-name="highlight_nu0">16</text:span>:<text:span text:style-name="highlight_nu0">441834</text:span><text:span text:style-name="highlight_br0">]</text:span> HTB : Statistics <text:span text:style-name="highlight_br0">(</text:span><text:span text:style-name="highlight_re2">IP</text:span>=109.234.130.131<text:span text:style-name="highlight_br0">)</text:span> <text:span text:style-name="highlight_re2">dscp</text:span>=<text:span text:style-name="highlight_nu0">7</text:span>, <text:span text:style-name="highlight_kw1">if</text:span> <text:span text:style-name="highlight_st_h">'dna3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3950100</text:span> bytes<text:span text:style-name="highlight_br0">]</text:span><text:span text:style-name="highlight_br0">[</text:span><text:span text:style-name="highlight_nu0">0.53</text:span> Mbit<text:span text:style-name="highlight_sy0">/</text:span>sec<text:span text:style-name="highlight_br0">]</text:span><text:line-break/><text:s text:c="40"/><text:span text:style-name="highlight_br0">[</text:span><text:span text:style-name="highlight_nu0">2565</text:span> pkts <text:span text:style-name="highlight_br0">]</text:span><text:span text:style-name="highlight_br0">[</text:span><text:span text:style-name="highlight_nu0">42.72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Therefore, outgoing traffic is being limited, as indicated by the presence of drops, and incoming traffic is going through an alternative route and not subject to the rules loaded into SK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42:57</meta:creation-date>
    <dc:creator>Generated</dc:creator>
    <dc:date>2026-07-06T08::42:57</dc:date>
    <dc:language>en-US</dc:language>
    <meta:editing-cycles>1</meta:editing-cycles>
    <meta:editing-duration>PT0S</meta:editing-duration>
    <dc:title>en:dpi:faq:dpi:bandwidth</dc:title>
  </office:meta>
</office:document-meta>
</file>