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Table2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name="Table3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faq:cgnat"/><text:bookmark-start text:name="__RefHeading___cg-nat_and_nat_service_11_1"/><text:bookmark-start text:name="cg-nat_and_nat_service_11"/>CG-NAT and NAT (Service 11)<text:bookmark-end text:name="__RefHeading___cg-nat_and_nat_service_11_1"/><text:bookmark-end text:name="cg-nat_and_nat_service_11"/></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a xlink:type="simple" xlink:href="https://wiki.vasexperts.ru/doku.php?id=en:dpi:opt_cgnat" text:style-name="Internet_20_link" text:visited-style-name="Visited_20_Internet_20_Link">Product Description</text:a></text:p>
          </table:table-cell>
        </table:table-row>
      </table:table>
      <text:p text:style-name="Text_20_body">DPI</text:p>
      <text:list text:style-name="Numbering_20_1" text:continue-numbering="false">
        <text:list-item>
          <text:p text:style-name="Numbering_20_1_Content_First"> To ensure that a subscriber receives their designated public address, the pool must contain at least as many addresses as there are worker threads (typically 2 for SSG-6 and 4 for SSG-10 and higher). You can determine the number of worker threads with the command </text:p>
        </text:list-item>
      </text:list>
      <table:table table:style-name="Table1_Indentation_Level1">
        <table:table-column table:style-name="odt_auto_style_table_column_2_1"/>
        <table:table-row>
          <table:table-cell office:value-type="string" table:style-name="tablecell">
            <text:p text:style-name="Preformatted_20_Text"><text:span text:style-name="highlight_kw2">expr</text:span> $<text:span text:style-name="highlight_br0">(</text:span><text:span text:style-name="highlight_kw2">ps</text:span> <text:span text:style-name="highlight_re5">-p</text:span> <text:span text:style-name="highlight_sy0">`</text:span><text:span text:style-name="highlight_kw2">pidof</text:span> fastdpi<text:span text:style-name="highlight_sy0">`</text:span> H <text:span text:style-name="highlight_re5">-o</text:span> <text:span text:style-name="highlight_kw2">comm</text:span> <text:span text:style-name="highlight_sy0">|</text:span> <text:span text:style-name="highlight_kw2">grep</text:span> wrk <text:span text:style-name="highlight_sy0">|</text:span> <text:span text:style-name="highlight_kw2">wc</text:span> -l<text:span text:style-name="highlight_br0">)</text:span> <text:span text:style-name="highlight_sy0">/</text:span> $<text:span text:style-name="highlight_br0">(</text:span><text:span text:style-name="highlight_kw2">ps</text:span> <text:span text:style-name="highlight_re5">-p</text:span> <text:span text:style-name="highlight_sy0">`</text:span><text:span text:style-name="highlight_kw2">pidof</text:span> fastdpi<text:span text:style-name="highlight_sy0">`</text:span> H <text:span text:style-name="highlight_re5">-o</text:span> <text:span text:style-name="highlight_kw2">comm</text:span> <text:span text:style-name="highlight_sy0">|</text:span> <text:span text:style-name="highlight_kw2">grep</text:span> rx <text:span text:style-name="highlight_sy0">|</text:span> <text:span text:style-name="highlight_kw2">wc</text:span> -l<text:span text:style-name="highlight_br0">)</text:span></text:p>
          </table:table-cell>
        </table:table-row>
      </table:table>
      <text:list text:style-name="Numbering_20_1" text:continue-numbering="true">
        <text:list-item/>
        <text:list-item>
          <text:p text:style-name="LastListParagraph_Numbering_20_1_Content_First"> If the pool contains only one address, it may not be assigned to all subscribers but only to those who fit the load balancing algorithm.</text:p>
        </text:list-item>
      </text:list>
      <table:table table:style-name="Table">
        <table:table-column table:style-name="odt_auto_style_table_column_3_1"/>
        <table:table-row>
          <table:table-cell office:value-type="string" table:style-name="tablecell">
            <text:p text:style-name="Preformatted_20_Text">fdpi_ctrl list status <text:span text:style-name="highlight_re5">--service</text:span> <text:span text:style-name="highlight_nu0">11</text:span> <text:span text:style-name="highlight_re5">--ip</text:span> 192.168.4.20</text:p>
          </table:table-cell>
        </table:table-row>
      </table:table>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Parameter descriptions <text:a xlink:type="simple" xlink:href="https://wiki.vasexperts.ru/doku.php?id=dpi:opt_cgnat:%D1%81gnat_settings#параметры_и_возможные_значения" text:style-name="Internet_20_link" text:visited-style-name="Visited_20_Internet_20_Link">at this link</text:a></text:p>
          </table:table-cell>
        </table:table-row>
      </table:table>
      <text:p text:style-name="Text_20_body">SSG</text:p>
      <text:list text:style-name="List_20_1" text:continue-numbering="false">
        <text:list-item>
          <text:p text:style-name="List_20_1_Content_First"> <text:span text:style-name="Source_20_Text">lifetime_flow_long=600</text:span> — lifetime in seconds of inactive TCP sessions</text:p>
        </text:list-item>
        <text:list-item>
          <text:p text:style-name="List_20_1_Content_Last"> <text:span text:style-name="Source_20_Text">lifetime_flow=60</text:span> — lifetime in seconds of other sessions</text:p>
        </text:list-item>
      </text:list>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These parameters should not be set to excessively large values, as the session table may grow too large, impacting CG-NAT performance, and the subscriber may run out of session limits (set in the nat pool parameters).</text:p>
          </table:table-cell>
        </table:table-row>
      </table:table>
      <text:p text:style-name="Text_20_body"><text:span text:style-name="Source_20_Text">tcp keep-alive</text:span></text:p>
      <text:p text:style-name="Text_20_body"><text:span text:style-name="Source_20_Text">tcp keep-alive</text:span></text:p>
      <text:p text:style-name="Text_20_body"><text:span text:style-name="Strong_20_Emphasis">Example</text:span><text:span text:style-name="Source_20_Text">/etc/ssh/ssh_config</text:span></text:p>
      <table:table table:style-name="Table">
        <table:table-column table:style-name="odt_auto_style_table_column_6_1"/>
        <table:table-row>
          <table:table-cell office:value-type="string" table:style-name="tablecell">
            <text:p text:style-name="Preformatted_20_Text">ServerAliveInterval <text:span text:style-name="highlight_nu0">60</text:span></text:p>
          </table:table-cell>
        </table:table-row>
      </table:table>
      <text:p text:style-name="Text_20_body"><text:span text:style-name="Strong_20_Emphasis">Example</text:span><text:span text:style-name="Source_20_Text">~/.ssh/config</text:span></text:p>
      <table:table table:style-name="Table">
        <table:table-column table:style-name="odt_auto_style_table_column_7_1"/>
        <table:table-row>
          <table:table-cell office:value-type="string" table:style-name="tablecell">
            <text:p text:style-name="Preformatted_20_Text">Host <text:span text:style-name="highlight_sy0">*</text:span><text:line-break/>  ServerAliveInterval <text:span text:style-name="highlight_nu0">60</text:span></text:p>
          </table:table-cell>
        </table:table-row>
      </table:table>
      <table:table table:style-name="Table">
        <table:table-column table:style-name="odt_auto_style_table_column_8_1"/>
        <table:table-row>
          <table:table-cell office:value-type="string" table:style-name="tablecell">
            <text:p text:style-name="Preformatted_20_Text"><text:span text:style-name="highlight_kw2">ssh</text:span> <text:span text:style-name="highlight_re5">-o</text:span> <text:span text:style-name="highlight_re2">TCPKeepAlive</text:span>=<text:span text:style-name="highlight_kw2">yes</text:span> <text:span text:style-name="highlight_re5">-o</text:span> <text:span text:style-name="highlight_re2">ServerAliveInterval</text:span>=<text:span text:style-name="highlight_nu0">60</text:span> user<text:span text:style-name="highlight_sy0">@</text:span>example.com</text:p>
          </table:table-cell>
        </table:table-row>
      </table:table>
      <text:p text:style-name="Text_20_body"><text:span text:style-name="Strong_20_Emphasis">Example</text:span><text:span text:style-name="Source_20_Text">/etc/sysctl.conf</text:span></text:p>
      <table:table table:style-name="Table">
        <table:table-column table:style-name="odt_auto_style_table_column_9_1"/>
        <table:table-row>
          <table:table-cell office:value-type="string" table:style-name="tablecell">
            <text:p text:style-name="Preformatted_20_Text">net.ipv4.tcp_keepalive_time = <text:span text:style-name="highlight_nu0">600</text:span><text:line-break/>net.ipv4.tcp_keepalive_intvl = <text:span text:style-name="highlight_nu0">60</text:span><text:line-break/>net.ipv4.tcp_keepalive_probes = <text:span text:style-name="highlight_nu0">20</text:span></text:p>
          </table:table-cell>
        </table:table-row>
      </table:table>
      <table:table table:style-name="Table">
        <table:table-column table:style-name="odt_auto_style_table_column_10_1"/>
        <table:table-column table:style-name="odt_auto_style_table_column_10_2"/>
        <table:table-row>
          <table:table-cell office:value-type="string" table:style-name="tablecell"/>
          <table:table-cell office:value-type="string" table:style-name="tablecell">
            <text:p text:style-name="tablealignleft">It is recommended to maintain a ratio from 1:10 (better) to 1:100 (worse).</text:p>
          </table:table-cell>
        </table:table-row>
      </table:table>
      <text:list text:style-name="Numbering_20_1" text:continue-numbering="false">
        <text:list-item>
          <text:p text:style-name="Numbering_20_1_Content_First"> When Service 11 is enabled for a subscriber, <text:a xlink:type="simple" xlink:href="https://wiki.vasexperts.ru/doku.php?id=dpi:faq:cgnat#how_to_determine_which_public_address_from_the_pool_a_subscriber_will_get" text:style-name="Internet_20_link" text:visited-style-name="Visited_20_Internet_20_Link">a Public IP is assigned based on the distribution algorithm</text:a></text:p>
        </text:list-item>
        <text:list-item>
          <text:p text:style-name="Numbering_20_1_Content"> When a subscriber starts establishing sessions, ports are taken from the common SSG DPI queue and <text:a xlink:type="simple" xlink:href="https://wiki.vasexperts.ru/doku.php?id=dpi:faq:cgnat#inactive_ssh_sessions_are_closed_after_enabling_nat" text:style-name="Internet_20_link" text:visited-style-name="Visited_20_Internet_20_Link">assigned with certain timeouts</text:a></text:p>
        </text:list-item>
        <text:list-item>
          <text:p text:style-name="Numbering_20_1_Content_Last"> If a specific Public IP has many subscribers competing for free ports, subscribers may experience access issues.</text:p>
        </text:list-item>
      </text:list>
      <text:list text:style-name="Numbering_20_1" text:continue-numbering="false">
        <text:list-item>
          <text:p text:style-name="Numbering_20_1_Content_First"> Subscribers under blocking (Service 5 + policing) should be placed in a separate NAT Pool to avoid impacting active subscribers. For instance, an iPhone may establish many sessions searching for an active service.</text:p>
        </text:list-item>
        <text:list-item>
          <text:p text:style-name="Numbering_20_1_Content"> Create sparse pools and separate clients into different NAT Pools by type: individuals and corporate users.</text:p>
        </text:list-item>
        <text:list-item>
          <text:p text:style-name="Numbering_20_1_Content_Last"> Monitor clients generating high load and work with them. For receiving, processing, and storing NetFlow from DPI, we suggest using the <text:a xlink:type="simple" xlink:href="https://wiki.vasexperts.ru/doku.php?id=dpi:dpi_components:qoestor" text:style-name="Internet_20_link" text:visited-style-name="Visited_20_Internet_20_Link">QoE Store software product for statistics collection</text:a> and the <text:a xlink:type="simple" xlink:href="https://wiki.vasexperts.ru/doku.php?id=dpi:dpi_components:dpiui" text:style-name="Internet_20_link" text:visited-style-name="Visited_20_Internet_20_Link">DPIUI2 graphical interface</text:a>. You can analyze subscriber traffic and conclude that their PC is infected.</text:p>
        </text:list-item>
      </text:list>
      <table:table table:style-name="Table">
        <table:table-column table:style-name="odt_auto_style_table_column_11_1"/>
        <table:table-column table:style-name="odt_auto_style_table_column_11_2"/>
        <table:table-row>
          <table:table-cell office:value-type="string" table:style-name="tablecell"/>
          <table:table-cell office:value-type="string" table:style-name="tablecell">
            <text:p text:style-name="tablealignleft">Parameter descriptions <text:a xlink:type="simple" xlink:href="https://wiki.vasexperts.ru/doku.php?id=dpi:opt_cgnat:%D1%81gnat_settings#параметры_и_возможные_значения" text:style-name="Internet_20_link" text:visited-style-name="Visited_20_Internet_20_Link">at this link</text:a></text:p>
          </table:table-cell>
        </table:table-row>
      </table:table>
      <text:list text:style-name="Numbering_20_1" text:continue-numbering="false">
        <text:list-item>
          <text:p text:style-name="Numbering_20_1_Content_First"> Changing the session limit:</text:p>
        </text:list-item>
      </text:list>
      <table:table table:style-name="Table2_Indentation_Level1">
        <table:table-column table:style-name="odt_auto_style_table_column_12_1"/>
        <table:table-row>
          <table:table-cell office:value-type="string" table:style-name="tablecell">
            <text:p text:style-name="Preformatted_20_Text">fdpi_ctrl load profile <text:span text:style-name="highlight_re5">--service</text:span> <text:span text:style-name="highlight_nu0">11</text:span> --profile.name test_nat_2000 --profile.json <text:span text:style-name="highlight_st_h">'{ "nat_ip_pool" : "111.111.111.0/24", "nat_tcp_max_sessions" : 2000, "nat_udp_max_sessions" : 2000, "nat_type" : 0 }'</text:span></text:p>
          </table:table-cell>
        </table:table-row>
      </table:table>
      <text:list text:style-name="Numbering_20_1" text:continue-numbering="true">
        <text:list-item>
          <text:p text:style-name="FirstListParagraph_Text_20_body">Use the pool creation command identical to the previous one but with different <text:span text:style-name="Source_20_Text">nat_tcp_max_sessions</text:span> and <text:span text:style-name="Source_20_Text">nat_udp_max_sessions</text:span> settings.</text:p>
        </text:list-item>
        <text:list-item>
          <text:p text:style-name="Numbering_20_1_Content"> Adding additional addresses to the pool:</text:p>
        </text:list-item>
      </text:list>
      <table:table table:style-name="Table3_Indentation_Level1">
        <table:table-column table:style-name="odt_auto_style_table_column_13_1"/>
        <table:table-row>
          <table:table-cell office:value-type="string" table:style-name="tablecell">
            <text:p text:style-name="Preformatted_20_Text">fdpi_ctrl load profile <text:span text:style-name="highlight_re5">--service</text:span> <text:span text:style-name="highlight_nu0">11</text:span> --profile.name test_nat_2000 --profile.json <text:span text:style-name="highlight_st_h">'{ "nat_ip_pool" : "111.111.111.0/24,222.222.222.0/25", "nat_tcp_max_sessions" : 2000, "nat_udp_max_sessions" : 2000, "nat_type" : 0 }'</text:span></text:p>
          </table:table-cell>
        </table:table-row>
      </table:table>
      <text:list text:style-name="Numbering_20_1" text:continue-numbering="true">
        <text:list-item>
          <text:p text:style-name="FirstListParagraph_Text_20_body">Use the pool creation command identical to the previous one but with an additional pool specified by a comma.</text:p>
        </text:list-item>
        <text:list-item>
          <text:p text:style-name="Numbering_20_1_Content_Last"> Reducing the pool</text:p>
        </text:list-item>
      </text:list>
      <table:table table:style-name="Table">
        <table:table-column table:style-name="odt_auto_style_table_column_14_1"/>
        <table:table-column table:style-name="odt_auto_style_table_column_14_2"/>
        <table:table-row>
          <table:table-cell office:value-type="string" table:style-name="tablecell"/>
          <table:table-cell office:value-type="string" table:style-name="tablecell">
            <text:p text:style-name="tablealignleft">The current version does not support dynamic pool size reduction and address exclusion.
In this case, you will need to free the pool, delete it, and create it with new parameters.</text:p>
          </table:table-cell>
        </table:table-row>
      </table:table>
      <table:table table:style-name="Table">
        <table:table-column table:style-name="odt_auto_style_table_column_15_1"/>
        <table:table-row>
          <table:table-cell office:value-type="string" table:style-name="tablecell">
            <text:p text:style-name="Preformatted_20_Text"><text:span text:style-name="highlight_kw2">yum install</text:span> epel-release yum-utils<text:line-break/>yum-config-manager <text:span text:style-name="highlight_re5">--disable</text:span> epel<text:line-break/><text:span text:style-name="highlight_kw2">yum</text:span> <text:span text:style-name="highlight_re5">--enablerepo</text:span> epel <text:span text:style-name="highlight_kw2">install</text:span> jq</text:p>
          </table:table-cell>
        </table:table-row>
      </table:table>
      <table:table table:style-name="Table">
        <table:table-column table:style-name="odt_auto_style_table_column_16_1"/>
        <table:table-row>
          <table:table-cell office:value-type="string" table:style-name="tablecell">
            <text:p text:style-name="Preformatted_20_Text">fdpi_ctrl list all <text:span text:style-name="highlight_re5">--service</text:span> <text:span text:style-name="highlight_nu0">11</text:span> --profile.name test_nat_4000 <text:span text:style-name="highlight_re5">--outformat</text:span> json <text:span text:style-name="highlight_sy0">|</text:span> jq <text:span text:style-name="highlight_st_h">'.lservices[] | .login | select(. != null)'</text:span> <text:span text:style-name="highlight_sy0">&gt;</text:span> save_users.txt<text:line-break/>fdpi_ctrl list all <text:span text:style-name="highlight_re5">--service</text:span> <text:span text:style-name="highlight_nu0">11</text:span> --profile.name test_nat_4000 <text:span text:style-name="highlight_re5">--outformat</text:span> json <text:span text:style-name="highlight_sy0">|</text:span> jq <text:span text:style-name="highlight_re5">-r</text:span> <text:span text:style-name="highlight_st_h">'.lservices[] | .ipv4 | select(. != null)'</text:span> <text:span text:style-name="highlight_sy0">&gt;&gt;</text:span> save_users.txt<text:line-break/>fdpi_ctrl del all <text:span text:style-name="highlight_re5">--service</text:span> <text:span text:style-name="highlight_nu0">11</text:span> --profile.name test_nat_4000<text:line-break/>fdpi_ctrl del profile <text:span text:style-name="highlight_re5">--service</text:span> <text:span text:style-name="highlight_nu0">11</text:span> --profile.name test_nat_4000<text:line-break/>fdpi_ctrl load profile <text:span text:style-name="highlight_re5">--service</text:span> <text:span text:style-name="highlight_nu0">11</text:span> --profile.name test_nat_4000 --profile.json <text:span text:style-name="highlight_st_h">'{ "nat_ip_pool" : "111.111.111.0/30", "nat_tcp_max_sessions" : 4000, "nat_udp_max_sessions" : 4000, "nat_type" : 0 }'</text:span><text:line-break/>fdpi_ctrl load <text:span text:style-name="highlight_re5">--service</text:span> <text:span text:style-name="highlight_nu0">11</text:span> --profile.name test_nat_4000 <text:span text:style-name="highlight_re5">--file</text:span> save_users.txt</text:p>
          </table:table-cell>
        </table:table-row>
      </table:table>
      <text:p text:style-name="Text_20_body">DPI</text:p>
      <text:p text:style-name="Preformatted_20_Text">subscriber_public_address &amp; mask = subscriber_private_address &amp; mask</text:p>
      <text:list text:style-name="List_20_1" text:continue-numbering="false">
        <text:list-item>
          <text:p text:style-name="List_20_1_Content_First"> with 4 working threads, mask=3 (typical for SSG &gt;= 10)</text:p>
        </text:list-item>
        <text:list-item>
          <text:p text:style-name="List_20_1_Content_Last"> with 2 working threads, mask=1 (typical for SSG ⇐ 6)</text:p>
        </text:list-item>
      </text:list>
      <text:p text:style-name="Text_20_body">SSG</text:p>
      <text:p text:style-name="Text_20_body">DPI</text:p>
      <text:p text:style-name="Preformatted_20_Text">grep nat_hash_mask /var/log/dpi/fastdpi_alert.log</text:p>
      <text:p text:style-name="Preformatted_20_Text">service fastdpi reload</text:p>
      <table:table table:style-name="Table">
        <table:table-column table:style-name="odt_auto_style_table_column_17_1"/>
        <table:table-column table:style-name="odt_auto_style_table_column_17_2"/>
        <table:table-row>
          <table:table-cell office:value-type="string" table:style-name="tablecell"/>
          <table:table-cell office:value-type="string" table:style-name="tablecell">
            <text:p text:style-name="tablealignleft">Thus, this partially deterministic distribution scheme essentially assumes that private addresses will also be statically assigned to the subscriber. In cases where a specific public IP address is specified in the contract and the current private address of the subscriber does not fit the formula mentioned above, it will be necessary to change the subscriber's private address to one that matches the formula.</text:p>
          </table:table-cell>
        </table:table-row>
      </table:table>
      <text:p text:style-name="Text_20_body"><text:span text:style-name="Strong_20_Emphasis">Example for SSG-20:</text:span>
<text:line-break/>
<text:line-break/>
</text:p>
      <text:p text:style-name="Text_20_body"><text:span text:style-name="Strong_20_Emphasis">Assign the address to the subscriber with the command:</text:span></text:p>
      <text:p text:style-name="Preformatted_20_Text">fdpi_ctrl load profile --ip 10.0.0.15 --service 11 --profile.json '{ "nat_ip_pool" : "188.99.99.27/32", "nat_type" : 1 }'</text:p>
      <table:table table:style-name="Table">
        <table:table-column table:style-name="odt_auto_style_table_column_18_1"/>
        <table:table-column table:style-name="odt_auto_style_table_column_18_2"/>
        <table:table-row>
          <table:table-cell office:value-type="string" table:style-name="tablecell"/>
          <table:table-cell office:value-type="string" table:style-name="tablecell">
            <text:p text:style-name="tablealignleft">Parameter description <text:a xlink:type="simple" xlink:href="https://wiki.vasexperts.ru/doku.php?id=dpi:opt_cgnat:cgnat_settings#parameters_and_possible_values" text:style-name="Internet_20_link" text:visited-style-name="Visited_20_Internet_20_Link">via this link</text:a></text:p>
          </table:table-cell>
        </table:table-row>
      </table:table>
      <table:table table:style-name="Table">
        <table:table-column table:style-name="odt_auto_style_table_column_19_1"/>
        <table:table-column table:style-name="odt_auto_style_table_column_19_2"/>
        <table:table-row>
          <table:table-cell office:value-type="string" table:style-name="tablecell"/>
          <table:table-cell office:value-type="string" table:style-name="tablecell">
            <text:p text:style-name="tablealignleft">Parameter description <text:a xlink:type="simple" xlink:href="https://wiki.vasexperts.ru/doku.php?id=dpi:opt_cgnat:cgnat_settings#parameters_and_possible_values" text:style-name="Internet_20_link" text:visited-style-name="Visited_20_Internet_20_Link">via this link</text:a></text:p>
          </table:table-cell>
        </table:table-row>
      </table:table>
      <text:p text:style-name="Text_20_body"><text:note text:id="ftn0" text:note-class="footnote"><text:note-citation text:label="1)">1)</text:note-citation><text:note-body><text:p text:style-name="Text_20_body">The requirement is not relevant if <text:span text:style-name="Source_20_Text">rx_dispatcher=1</text:span> or <text:span text:style-name="Source_20_Text">rx_dispatcher=2</text:span></text:p></text:note-body></text:note>
</text:p>
      <text:p text:style-name="Preformatted_20_Text">type_profile=1, ref_cnt=0<text:s text:c="7"/>d3<text:s text:c="6"/>{ "nat_ip_pool" : "1.1.2.0/28,1.1.3.0/28", "nat_tcp_max_sessions" : 2000, "nat_udp_max_sessions" : 2000, "nat_type" : 0 }<text:s text:c="12"/>11<text:s text:c="6"/>(0x400)</text:p>
      <text:p text:style-name="Preformatted_20_Text">type_profile=1, ref_cnt=0<text:s text:c="7"/>d3<text:s text:c="6"/>{ "nat_ip_pool" : "1.1.2.0/28,1.1.3.0/26", "nat_tcp_max_sessions" : 2000, "nat_udp_max_sessions" : 2000, "nat_type" : 0 }<text:s text:c="12"/>11<text:s text:c="6"/>(0x400)</text:p>
      <text:p text:style-name="Preformatted_20_Text">fdpi_ctrl list all status --service 11 --profile.name nat_pool |grep whiteip|cut -f7|sort|uniq -c|sort -n</text:p>
      <text:p text:style-name="Preformatted_20_Text">fdpi_ctrl list all status --service 11 --profile.name nat_pool | awk 'BEGIN {FS="[=| }\t]+"}<text:s text:c="2"/>$15&gt;$P {print $1, $14, $15}' | wc -l</text:p>
      <text:p text:style-name="Preformatted_20_Text">fdpi_ctrl list all status --service 11 --profile.name nat_pool |grep whiteip|cut -f7|cut -d"." -f1,2,3|sort|uniq -c|sort -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name="FirstListParagraph_Text_20_body" style:display-name="First Text body" style:parent-style-name="Text_20_body" style:class="html" style:next-style-name="Text_20_body" style:family="paragraph">
      <style:paragraph-properties fo:margin-top="0.5cm" fo:margin-bottom="0.212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Table2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name="Table3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0T00::00:46</meta:creation-date>
    <dc:creator>Generated</dc:creator>
    <dc:date>2026-07-10T00::00:46</dc:date>
    <dc:language>en-US</dc:language>
    <meta:editing-cycles>1</meta:editing-cycles>
    <meta:editing-duration>PT0S</meta:editing-duration>
    <dc:title>en:dpi:faq:cgnat</dc:title>
  </office:meta>
</office:document-meta>
</file>