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faq:cgnat:start"/><text:bookmark-start text:name="__RefHeading___nat_and_cg-nat_options_service_11_1"/><text:bookmark-start text:name="nat_and_cg-nat_options_service_11"/>NAT and CG-NAT Options (Service 11)<text:bookmark-end text:name="__RefHeading___nat_and_cg-nat_options_service_11_1"/><text:bookmark-end text:name="nat_and_cg-nat_options_service_11"/></text:h>
      <text:p text:style-name="Text_20_body">DPI</text:p>
      <text:list text:style-name="Numbering_20_1" text:continue-numbering="false">
        <text:list-item>
          <text:p text:style-name="Numbering_20_1_Content_First"> To ensure that a subscriber receives their designated public address, the pool must contain at least as many addresses as there are worker threads (typically 2 for SSG-6 and 4 for SSG-10 and higher). You can determine the number of worker threads with the command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2">expr</text:span> $<text:span text:style-name="highlight_br0">(</text:span><text:span text:style-name="highlight_kw2">ps</text:span> <text:span text:style-name="highlight_re5">-p</text:span> <text:span text:style-name="highlight_sy0">`</text:span><text:span text:style-name="highlight_kw2">pidof</text:span> fastdpi<text:span text:style-name="highlight_sy0">`</text:span> H <text:span text:style-name="highlight_re5">-o</text:span> <text:span text:style-name="highlight_kw2">comm</text:span> <text:span text:style-name="highlight_sy0">|</text:span> <text:span text:style-name="highlight_kw2">grep</text:span> wrk <text:span text:style-name="highlight_sy0">|</text:span> <text:span text:style-name="highlight_kw2">wc</text:span> -l<text:span text:style-name="highlight_br0">)</text:span> <text:span text:style-name="highlight_sy0">/</text:span> $<text:span text:style-name="highlight_br0">(</text:span><text:span text:style-name="highlight_kw2">ps</text:span> <text:span text:style-name="highlight_re5">-p</text:span> <text:span text:style-name="highlight_sy0">`</text:span><text:span text:style-name="highlight_kw2">pidof</text:span> fastdpi<text:span text:style-name="highlight_sy0">`</text:span> H <text:span text:style-name="highlight_re5">-o</text:span> <text:span text:style-name="highlight_kw2">comm</text:span> <text:span text:style-name="highlight_sy0">|</text:span> <text:span text:style-name="highlight_kw2">grep</text:span> rx <text:span text:style-name="highlight_sy0">|</text:span> <text:span text:style-name="highlight_kw2">wc</text:span> -l<text:span text:style-name="highlight_br0">)</text:span></text:p>
          </table:table-cell>
        </table:table-row>
      </table:table>
      <text:list text:style-name="Numbering_20_1" text:continue-numbering="true">
        <text:list-item/>
        <text:list-item>
          <text:p text:style-name="LastListParagraph_Numbering_20_1_Content_First"> If the pool contains only one address, it may not be assigned to all subscribers but only to those who fit the load balancing algorithm.</text:p>
        </text:list-item>
      </text:list>
      <table:table table:style-name="Table">
        <table:table-column table:style-name="odt_auto_style_table_column_2_1"/>
        <table:table-row>
          <table:table-cell office:value-type="string" table:style-name="tablecell">
            <text:p text:style-name="Preformatted_20_Text">fdpi_ctrl list status <text:span text:style-name="highlight_re5">--service</text:span> <text:span text:style-name="highlight_nu0">11</text:span> <text:span text:style-name="highlight_re5">--ip</text:span> 192.168.4.20</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ameter descriptions <text:a xlink:type="simple" xlink:href="https://wiki.vasexperts.ru/doku.php?id=dpi:opt_cgnat:%D1%81gnat_settings:start#параметры_и_возможные_значения" text:style-name="Internet_20_link" text:visited-style-name="Visited_20_Internet_20_Link">at this link</text:a></text:p>
          </table:table-cell>
        </table:table-row>
      </table:table>
      <text:p text:style-name="Text_20_body">SSG</text:p>
      <text:list text:style-name="List_20_1" text:continue-numbering="false">
        <text:list-item>
          <text:p text:style-name="List_20_1_Content_First"> <text:span text:style-name="Source_20_Text">lifetime_flow_long=600</text:span> — lifetime in seconds of inactive TCP sessions</text:p>
        </text:list-item>
        <text:list-item>
          <text:p text:style-name="List_20_1_Content_Last"> <text:span text:style-name="Source_20_Text">lifetime_flow=60</text:span> — lifetime in seconds of other sessions</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se parameters should not be set to excessively large values, as the session table may grow too large, impacting CG-NAT performance, and the subscriber may run out of session limits (set in the nat pool parameters).</text:p>
          </table:table-cell>
        </table:table-row>
      </table:table>
      <text:p text:style-name="Text_20_body"><text:span text:style-name="Source_20_Text">tcp keep-alive</text:span></text:p>
      <text:p text:style-name="Text_20_body"><text:span text:style-name="Source_20_Text">tcp keep-alive</text:span></text:p>
      <text:p text:style-name="Text_20_body"><text:span text:style-name="Strong_20_Emphasis">Example</text:span><text:span text:style-name="Source_20_Text">/etc/ssh/ssh_config</text:span></text:p>
      <table:table table:style-name="Table">
        <table:table-column table:style-name="odt_auto_style_table_column_5_1"/>
        <table:table-row>
          <table:table-cell office:value-type="string" table:style-name="tablecell">
            <text:p text:style-name="Preformatted_20_Text">ServerAliveInterval <text:span text:style-name="highlight_nu0">60</text:span></text:p>
          </table:table-cell>
        </table:table-row>
      </table:table>
      <text:p text:style-name="Text_20_body"><text:span text:style-name="Strong_20_Emphasis">Example</text:span><text:span text:style-name="Source_20_Text">~/.ssh/config</text:span></text:p>
      <table:table table:style-name="Table">
        <table:table-column table:style-name="odt_auto_style_table_column_6_1"/>
        <table:table-row>
          <table:table-cell office:value-type="string" table:style-name="tablecell">
            <text:p text:style-name="Preformatted_20_Text">Host <text:span text:style-name="highlight_sy0">*</text:span><text:line-break/>  ServerAliveInterval <text:span text:style-name="highlight_nu0">60</text:span></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kw2">ssh</text:span> <text:span text:style-name="highlight_re5">-o</text:span> <text:span text:style-name="highlight_re2">TCPKeepAlive</text:span>=<text:span text:style-name="highlight_kw2">yes</text:span> <text:span text:style-name="highlight_re5">-o</text:span> <text:span text:style-name="highlight_re2">ServerAliveInterval</text:span>=<text:span text:style-name="highlight_nu0">60</text:span> user<text:span text:style-name="highlight_sy0">@</text:span>example.com</text:p>
          </table:table-cell>
        </table:table-row>
      </table:table>
      <text:p text:style-name="Text_20_body"><text:span text:style-name="Strong_20_Emphasis">Example</text:span><text:span text:style-name="Source_20_Text">/etc/sysctl.conf</text:span></text:p>
      <table:table table:style-name="Table">
        <table:table-column table:style-name="odt_auto_style_table_column_8_1"/>
        <table:table-row>
          <table:table-cell office:value-type="string" table:style-name="tablecell">
            <text:p text:style-name="Preformatted_20_Text">net.ipv4.tcp_keepalive_time = <text:span text:style-name="highlight_nu0">600</text:span><text:line-break/>net.ipv4.tcp_keepalive_intvl = <text:span text:style-name="highlight_nu0">60</text:span><text:line-break/>net.ipv4.tcp_keepalive_probes = <text:span text:style-name="highlight_nu0">20</text:span></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It is recommended to maintain a ratio from 1:10 (better) to 1:100 (worse).</text:p>
          </table:table-cell>
        </table:table-row>
      </table:table>
      <text:list text:style-name="Numbering_20_1" text:continue-numbering="false">
        <text:list-item>
          <text:p text:style-name="Numbering_20_1_Content_First"> When Service 11 is enabled for a subscriber, <text:a xlink:type="simple" xlink:href="https://wiki.vasexperts.ru/doku.php?id=dpi:faq:cgnat:start#how_to_determine_which_public_address_from_the_pool_a_subscriber_will_get" text:style-name="Internet_20_link" text:visited-style-name="Visited_20_Internet_20_Link">a Public IP is assigned based on the distribution algorithm</text:a></text:p>
        </text:list-item>
        <text:list-item>
          <text:p text:style-name="Numbering_20_1_Content"> When a subscriber starts establishing sessions, ports are taken from the common SSG DPI queue and <text:a xlink:type="simple" xlink:href="https://wiki.vasexperts.ru/doku.php?id=dpi:faq:cgnat:start#inactive_ssh_sessions_are_closed_after_enabling_nat" text:style-name="Internet_20_link" text:visited-style-name="Visited_20_Internet_20_Link">assigned with certain timeouts</text:a></text:p>
        </text:list-item>
        <text:list-item>
          <text:p text:style-name="Numbering_20_1_Content_Last"> If a specific Public IP has many subscribers competing for free ports, subscribers may experience access issues.</text:p>
        </text:list-item>
      </text:list>
      <text:list text:style-name="Numbering_20_1" text:continue-numbering="false">
        <text:list-item>
          <text:p text:style-name="Numbering_20_1_Content_First"> Subscribers under blocking (Service 5 + policing) should be placed in a separate NAT Pool to avoid impacting active subscribers. For instance, an iPhone may establish many sessions searching for an active service.</text:p>
        </text:list-item>
        <text:list-item>
          <text:p text:style-name="Numbering_20_1_Content"> Create sparse pools and separate clients into different NAT Pools by type: individuals and corporate users.</text:p>
        </text:list-item>
        <text:list-item>
          <text:p text:style-name="Numbering_20_1_Content_Last"> Monitor clients generating high load and work with them. For receiving, processing, and storing NetFlow from DPI, we suggest using the <text:a xlink:type="simple" xlink:href="https://wiki.vasexperts.ru/doku.php?id=dpi:dpi_components:qoestor:start" text:style-name="Internet_20_link" text:visited-style-name="Visited_20_Internet_20_Link">QoE Store software product for statistics collection</text:a> and the <text:a xlink:type="simple" xlink:href="https://wiki.vasexperts.ru/doku.php?id=dpi:dpi_components:dpiui:start" text:style-name="Internet_20_link" text:visited-style-name="Visited_20_Internet_20_Link">DPIUI2 graphical interface</text:a>. You can analyze subscriber traffic and conclude that their PC is infected.</text:p>
        </text:list-item>
      </text:list>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Parameter descriptions <text:a xlink:type="simple" xlink:href="https://wiki.vasexperts.ru/doku.php?id=dpi:opt_cgnat:%D1%81gnat_settings:start#параметры_и_возможные_значения" text:style-name="Internet_20_link" text:visited-style-name="Visited_20_Internet_20_Link">at this link</text:a></text:p>
          </table:table-cell>
        </table:table-row>
      </table:table>
      <text:list text:style-name="Numbering_20_1" text:continue-numbering="false">
        <text:list-item>
          <text:p text:style-name="Numbering_20_1_Content_First"> Changing the session limit:</text:p>
        </text:list-item>
      </text:list>
      <table:table table:style-name="Table2_Indentation_Level1">
        <table:table-column table:style-name="odt_auto_style_table_column_11_1"/>
        <table:table-row>
          <table:table-cell office:value-type="string" table:style-name="tablecell">
            <text:p text:style-name="Preformatted_20_Text">fdpi_ctrl load profile <text:span text:style-name="highlight_re5">--service</text:span> <text:span text:style-name="highlight_nu0">11</text:span> --profile.name test_nat_2000 --profile.json <text:span text:style-name="highlight_st_h">'{ "nat_ip_pool" : "111.111.111.0/24", "nat_tcp_max_sessions" : 2000, "nat_udp_max_sessions" : 2000, "nat_type" : 0 }'</text:span></text:p>
          </table:table-cell>
        </table:table-row>
      </table:table>
      <text:list text:style-name="Numbering_20_1" text:continue-numbering="true">
        <text:list-item>
          <text:p text:style-name="FirstListParagraph_Text_20_body">Use the pool creation command identical to the previous one but with different <text:span text:style-name="Source_20_Text">nat_tcp_max_sessions</text:span> and <text:span text:style-name="Source_20_Text">nat_udp_max_sessions</text:span> settings.</text:p>
        </text:list-item>
        <text:list-item>
          <text:p text:style-name="Numbering_20_1_Content"> Adding additional addresses to the pool:</text:p>
        </text:list-item>
      </text:list>
      <table:table table:style-name="Table3_Indentation_Level1">
        <table:table-column table:style-name="odt_auto_style_table_column_12_1"/>
        <table:table-row>
          <table:table-cell office:value-type="string" table:style-name="tablecell">
            <text:p text:style-name="Preformatted_20_Text">fdpi_ctrl load profile <text:span text:style-name="highlight_re5">--service</text:span> <text:span text:style-name="highlight_nu0">11</text:span> --profile.name test_nat_2000 --profile.json <text:span text:style-name="highlight_st_h">'{ "nat_ip_pool" : "111.111.111.0/24,222.222.222.0/25", "nat_tcp_max_sessions" : 2000, "nat_udp_max_sessions" : 2000, "nat_type" : 0 }'</text:span></text:p>
          </table:table-cell>
        </table:table-row>
      </table:table>
      <text:list text:style-name="Numbering_20_1" text:continue-numbering="true">
        <text:list-item>
          <text:p text:style-name="FirstListParagraph_Text_20_body">Use the pool creation command identical to the previous one but with an additional pool specified by a comma.</text:p>
        </text:list-item>
        <text:list-item>
          <text:p text:style-name="Numbering_20_1_Content_Last"> Reducing the pool</text:p>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he current version does not support dynamic pool size reduction and address exclusion.
In this case, you will need to free the pool, delete it, and create it with new parameters.</text:p>
          </table:table-cell>
        </table:table-row>
      </table:table>
      <table:table table:style-name="Table">
        <table:table-column table:style-name="odt_auto_style_table_column_14_1"/>
        <table:table-row>
          <table:table-cell office:value-type="string" table:style-name="tablecell">
            <text:p text:style-name="Preformatted_20_Text"><text:span text:style-name="highlight_kw2">yum install</text:span> epel-release yum-utils<text:line-break/>yum-config-manager <text:span text:style-name="highlight_re5">--disable</text:span> epel<text:line-break/><text:span text:style-name="highlight_kw2">yum</text:span> <text:span text:style-name="highlight_re5">--enablerepo</text:span> epel <text:span text:style-name="highlight_kw2">install</text:span> jq</text:p>
          </table:table-cell>
        </table:table-row>
      </table:table>
      <table:table table:style-name="Table">
        <table:table-column table:style-name="odt_auto_style_table_column_15_1"/>
        <table:table-row>
          <table:table-cell office:value-type="string" table:style-name="tablecell">
            <text:p text:style-name="Preformatted_20_Text">fdpi_ctrl list all <text:span text:style-name="highlight_re5">--service</text:span> <text:span text:style-name="highlight_nu0">11</text:span> --profile.name test_nat_4000 <text:span text:style-name="highlight_re5">--outformat</text:span> json <text:span text:style-name="highlight_sy0">|</text:span> jq <text:span text:style-name="highlight_st_h">'.lservices[] | .login | select(. != null)'</text:span> <text:span text:style-name="highlight_sy0">&gt;</text:span> save_users.txt<text:line-break/>fdpi_ctrl list all <text:span text:style-name="highlight_re5">--service</text:span> <text:span text:style-name="highlight_nu0">11</text:span> --profile.name test_nat_4000 <text:span text:style-name="highlight_re5">--outformat</text:span> json <text:span text:style-name="highlight_sy0">|</text:span> jq <text:span text:style-name="highlight_re5">-r</text:span> <text:span text:style-name="highlight_st_h">'.lservices[] | .ipv4 | select(. != null)'</text:span> <text:span text:style-name="highlight_sy0">&gt;&gt;</text:span> save_users.txt<text:line-break/>fdpi_ctrl del all <text:span text:style-name="highlight_re5">--service</text:span> <text:span text:style-name="highlight_nu0">11</text:span> --profile.name test_nat_4000<text:line-break/>fdpi_ctrl del profile <text:span text:style-name="highlight_re5">--service</text:span> <text:span text:style-name="highlight_nu0">11</text:span> --profile.name test_nat_4000<text:line-break/>fdpi_ctrl load profile <text:span text:style-name="highlight_re5">--service</text:span> <text:span text:style-name="highlight_nu0">11</text:span> --profile.name test_nat_4000 --profile.json <text:span text:style-name="highlight_st_h">'{ "nat_ip_pool" : "111.111.111.0/30", "nat_tcp_max_sessions" : 4000, "nat_udp_max_sessions" : 4000, "nat_type" : 0 }'</text:span><text:line-break/>fdpi_ctrl load <text:span text:style-name="highlight_re5">--service</text:span> <text:span text:style-name="highlight_nu0">11</text:span> --profile.name test_nat_4000 <text:span text:style-name="highlight_re5">--file</text:span> save_users.txt</text:p>
          </table:table-cell>
        </table:table-row>
      </table:table>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When working with Radius Accounting, you can verify which IP was assigned to which user using the command </text:p>
            <table:table table:style-name="Table">
              <table:table-column table:style-name="odt_auto_style_table_column_17_1"/>
              <table:table-row>
                <table:table-cell office:value-type="string" table:style-name="tablecell">
                  <text:p text:style-name="Preformatted_20_Text">fdpi_ctrl list status <text:span text:style-name="highlight_re5">--service</text:span> <text:span text:style-name="highlight_nu0">11</text:span> <text:span text:style-name="highlight_re5">--ip</text:span> 192.168.4.20</text:p>
                </table:table-cell>
              </table:table-row>
            </table:table>
          </table:table-cell>
        </table:table-row>
      </table:table>
      <text:p text:style-name="Text_20_body"><text:span text:style-name="Strong_20_Emphasis">Example:</text:span></text:p>
      <table:table table:style-name="Table">
        <table:table-column table:style-name="odt_auto_style_table_column_18_1"/>
        <table:table-row>
          <table:table-cell office:value-type="string" table:style-name="tablecell">
            <text:p text:style-name="Preformatted_20_Text"><text:span text:style-name="highlight_kw3">echo</text:span> <text:span text:style-name="highlight_st0">"User-Name = test, Cisco-AVPair = "</text:span>ipv6:<text:span text:style-name="highlight_re2">addr</text:span>=<text:span text:style-name="highlight_nu0">2001</text:span>:db8::<text:span text:style-name="highlight_nu0">1234</text:span><text:span text:style-name="highlight_st0">", Cisco-AVPair = "</text:span>ipv4:<text:span text:style-name="highlight_re2">addr</text:span>=192.168.4.20<text:span text:style-name="highlight_st0">""</text:span> <text:span text:style-name="highlight_sy0">|</text:span> radclient <text:span text:style-name="highlight_re5">-f</text:span> - localhost acct testing12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0::55:02</meta:creation-date>
    <dc:creator>Generated</dc:creator>
    <dc:date>2026-07-14T20::55:02</dc:date>
    <dc:language>en-US</dc:language>
    <meta:editing-cycles>1</meta:editing-cycles>
    <meta:editing-duration>PT0S</meta:editing-duration>
    <dc:title>en:dpi:faq:cgnat:start</dc:title>
  </office:meta>
</office:document-meta>
</file>