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faq:bras_bng:start"/><text:bookmark-start text:name="__RefHeading___bras_1"/><text:bookmark-start text:name="bras"/>BRAS<text:bookmark-end text:name="__RefHeading___bras_1"/><text:bookmark-end text:name="bras"/></text:h>
      <text:list text:style-name="List_20_1" text:continue-numbering="false">
        <text:list-item>
          <text:p text:style-name="List_20_1_Content_First"> Check if <text:a xlink:type="simple" xlink:href="https://wiki.vasexperts.ru/doku.php?id=en:dpi:bras_bng:general_setup:start#fastdpi_l3_bras_setup" text:style-name="Internet_20_link" text:visited-style-name="Visited_20_Internet_20_Link">authorization is enabled</text:a> in the <text:span text:style-name="Source_20_Text">fastdpi.conf</text:span> settings.</text:p>
        </text:list-item>
        <text:list-item>
          <text:p text:style-name="List_20_1_Content"> Is there traffic from local subscribers? Note that authorization only occurs when a packet is received from a local subscriber.</text:p>
        </text:list-item>
        <text:list-item>
          <text:p text:style-name="List_20_1_Content"> If fastDPI and fastPCRF are installed on different servers, first check the firewall: ensure that the TCP port connection from fastDPI to fastPCRF (default 29002) is open on the fastPCRF server. Similarly, for the reverse connection, the TCP management port (default 29000) must be open on the fastDPI server.</text:p>
        </text:list-item>
        <text:list-item>
          <text:p text:style-name="List_20_1_Content"> Check if there is connectivity between fastDPI and fastPCRF. If the connection is suddenly lost, the log <text:span text:style-name="Source_20_Text"><text:a xlink:type="simple" xlink:href="https://wiki.vasexperts.ru/doku.php?id=en:dpi:bras_bng:radius_integration:radius_auth_fastpcrf_setup:fastpcrf_logs:start" text:style-name="Internet_20_link" text:visited-style-name="Visited_20_Internet_20_Link">fastpcrf_ap0.log</text:a></text:span> will show a message:</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46</text:span>:<text:span text:style-name="highlight_nu0">58</text:span>:<text:span text:style-name="highlight_nu0">603824</text:span><text:span text:style-name="highlight_br0">]</text:span> auth_server::close_socket: client socket <text:span text:style-name="highlight_re2">fd</text:span>=<text:span text:style-name="highlight_nu0">27</text:span> closed</text:p>
          </table:table-cell>
        </table:table-row>
      </table:table>
      <text:list text:style-name="List_20_1" text:continue-numbering="true">
        <text:list-item>
          <text:p text:style-name="FirstListParagraph_Text_20_body">When establishing the connection, you will see a message like:</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45</text:span>:<text:span text:style-name="highlight_nu0">46</text:span>:<text:span text:style-name="highlight_nu0">843710</text:span><text:span text:style-name="highlight_br0">]</text:span> auth_server::accept: accepted client connection from 127.0.0.1:<text:span text:style-name="highlight_nu0">53498</text:span>, <text:span text:style-name="highlight_re2">fd</text:span>=<text:span text:style-name="highlight_nu0">27</text:span>, <text:span text:style-name="highlight_re2">slot</text:span>=<text:span text:style-name="highlight_nu0">1</text:span></text:p>
          </table:table-cell>
        </table:table-row>
      </table:table>
      <text:list text:style-name="List_20_1" text:continue-numbering="true">
        <text:list-item/>
        <text:list-item>
          <text:p text:style-name="List_20_1_Content_First"> Check if there is connectivity with the Radius server. Issues with Radius server connectivity are indicated by the following messages in <text:span text:style-name="Source_20_Text"><text:a xlink:type="simple" xlink:href="https://wiki.vasexperts.ru/doku.php?id=en:dpi:bras_bng:radius_integration:radius_auth_fastpcrf_setup:fastpcrf_logs:start" text:style-name="Internet_20_link" text:visited-style-name="Visited_20_Internet_20_Link">fastpcrf_ap2.log</text:a></text:span>:</text:p>
        </text:list-item>
      </text:list>
      <table:table table:style-name="Table3_Indentation_Level1">
        <table:table-column table:style-name="odt_auto_style_table_column_3_1"/>
        <table:table-row>
          <table:table-cell office:value-type="string" table:style-name="tablecell">
            <text:p text:style-name="Preformatted_20_Text"><text:span text:style-name="highlight_br0">[</text:span>ERROR<text:s text:c="3"/><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57</text:span>:<text:span text:style-name="highlight_nu0">44</text:span>:<text:span text:style-name="highlight_nu0">168053</text:span><text:span text:style-name="highlight_br0">]</text:span> rad_auth<text:span text:style-name="highlight_br0">[</text:span><text:span text:style-name="highlight_nu0">0</text:span><text:span text:style-name="highlight_br0">]</text:span>::on_conn_error: <text:span text:style-name="highlight_re2">fd</text:span>=<text:span text:style-name="highlight_nu0">24</text:span>, <text:span text:style-name="highlight_re2">port</text:span>=<text:span text:style-name="highlight_nu0">54189</text:span>: <text:span text:style-name="highlight_re2">errno</text:span>=<text:span text:style-name="highlight_nu0">111</text:span> <text:span text:style-name="highlight_st_h">'Connection refused'</text:span><text:line-break/><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57</text:span>:<text:span text:style-name="highlight_nu0">44</text:span>:<text:span text:style-name="highlight_nu0">168062</text:span><text:span text:style-name="highlight_br0">]</text:span> rad_auth<text:span text:style-name="highlight_br0">[</text:span><text:span text:style-name="highlight_nu0">0</text:span><text:span text:style-name="highlight_br0">]</text:span>::close_connection: <text:span text:style-name="highlight_re2">fd</text:span>=<text:span text:style-name="highlight_nu0">24</text:span>, <text:span text:style-name="highlight_re2">port</text:span>=<text:span text:style-name="highlight_nu0">54189</text:span>, <text:span text:style-name="highlight_re2">reqs</text:span>=<text:span text:style-name="highlight_nu0">1</text:span></text:p>
          </table:table-cell>
        </table:table-row>
      </table:table>
      <text:list text:style-name="List_20_1" text:continue-numbering="true">
        <text:list-item>
          <text:p text:style-name="FirstListParagraph_Text_20_body">Issues may also be indicated by numerous entries about resending requests to the Radius server.<text:line-break/>When establishing a connection with the Radius server, you will see an entry like this in <text:span text:style-name="Source_20_Text">fastpcrf_ap2.log</text:span>:</text:p>
        </text:list-item>
      </text:list>
      <table:table table:style-name="Table4_Indentation_Level1">
        <table:table-column table:style-name="odt_auto_style_table_column_4_1"/>
        <table:table-row>
          <table:table-cell office:value-type="string" table:style-name="tablecell">
            <text:p text:style-name="Preformatted_20_Text"><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20</text:span>:01:<text:span text:style-name="highlight_nu0">44</text:span>:<text:span text:style-name="highlight_nu0">190499</text:span><text:span text:style-name="highlight_br0">]</text:span> rad_auth<text:span text:style-name="highlight_br0">[</text:span><text:span text:style-name="highlight_nu0">0</text:span><text:span text:style-name="highlight_br0">]</text:span>::init_connection: new connection to X.X.X.X<text:span text:style-name="highlight_sy0">%</text:span>eth0:<text:span text:style-name="highlight_nu0">1812</text:span>, <text:span text:style-name="highlight_re2">fd</text:span>=<text:span text:style-name="highlight_nu0">18</text:span>, <text:span text:style-name="highlight_re2">port</text:span>=<text:span text:style-name="highlight_nu0">40510</text:span>, connection <text:span text:style-name="highlight_re2">count</text:span>=<text:span text:style-name="highlight_nu0">1</text:span></text:p>
          </table:table-cell>
        </table:table-row>
      </table:table>
      <text:list text:style-name="List_20_1" text:continue-numbering="true">
        <text:list-item/>
        <text:list-item>
          <text:p text:style-name="List_20_1_Content_First"> Check your Radius server: are requests from fastPCRF reaching it (possible cause - firewall blocking UDP ports for Radius), and is the Radius secret correctly specified?</text:p>
        </text:list-item>
        <text:list-item>
          <text:p text:style-name="List_20_1_Content"> <text:span text:style-name="Source_20_Text">radius_unknown_user</text:span> (<text:span text:style-name="Source_20_Text">unknown_user</text:span>) — the string representing the user's login if the actual login is unknown to fastDPI. Default value: <text:span text:style-name="Source_20_Text">VasExperts.FastDPI.unknownUser</text:span>. This value is for the <text:span text:style-name="Source_20_Text">User-Name</text:span> attribute of the <text:span text:style-name="Source_20_Text">Access-Request</text:span> message if <text:span text:style-name="Source_20_Text">radius_user_name_ip=0</text:span> and the user login is unknown. The Radius server is expected to return the actual user login in the <text:span text:style-name="Source_20_Text">Access-Accept</text:span> response, determined by their IP address from the <text:span text:style-name="Source_20_Text">Framed-IP-Address</text:span> attribute and send <text:span text:style-name="Source_20_Text">VasExperts.FastDPI.unknownUser</text:span>. In Wireshark, you will see <text:span text:style-name="Source_20_Text">User-Name = ip</text:span>, and in the logs:</text:p>
        </text:list-item>
      </text:list>
      <table:table table:style-name="Table5_Indentation_Level1">
        <table:table-column table:style-name="odt_auto_style_table_column_5_1"/>
        <table:table-row>
          <table:table-cell office:value-type="string" table:style-name="tablecell">
            <text:p text:style-name="Preformatted_20_Text"><text:span text:style-name="highlight_br0">[</text:span>TRACE<text:s text:c="3"/><text:span text:style-name="highlight_br0">]</text:span><text:span text:style-name="highlight_br0">[</text:span><text:span text:style-name="highlight_nu0">2018</text:span><text:span text:style-name="highlight_sy0">/</text:span>07<text:span text:style-name="highlight_sy0">/</text:span>04-<text:span text:style-name="highlight_nu0">15</text:span>:<text:span text:style-name="highlight_nu0">10</text:span>:<text:span text:style-name="highlight_nu0">34</text:span>:011126<text:span text:style-name="highlight_br0">]</text:span> auth_server::process: auth request: user <text:span text:style-name="highlight_re2">IP</text:span>=10.12.0.146, <text:span text:style-name="highlight_re2">login</text:span>=<text:span text:style-name="highlight_st_h">'&lt;n/a&gt;'</text:span>, vlan-count=<text:span text:style-name="highlight_nu0">0</text:span></text:p>
          </table:table-cell>
        </table:table-row>
      </table:table>
      <text:list text:style-name="List_20_1" text:continue-numbering="true">
        <text:list-item/>
      </text:list>
      <text:p text:style-name="Text_20_body">SSG<text:span text:style-name="Source_20_Text">radius_user_name_auth</text:span><text:a xlink:type="simple" xlink:href="https://wiki.vasexperts.ru/doku.php?id=en:dpi:bras_bng:radius_integration:radius_auth_server_integration:start" text:style-name="Internet_20_link" text:visited-style-name="Visited_20_Internet_20_Link">Radius Server Integration</text:a><text:line-break/><text:span text:style-name="Source_20_Text">IP</text:span><text:span text:style-name="Source_20_Text">User-Name</text:span><text:span text:style-name="Source_20_Text">radius_user_name_auth=login</text:span><text:span text:style-name="Source_20_Text">VasExperts.FastDPI.unknownUser</text:span><text:span text:style-name="Source_20_Text">fastpcrf.conf</text:span></text:p>
      <text:p text:style-name="Text_20_body"><text:a xlink:type="simple" xlink:href="https://wiki.vasexperts.ru/doku.php?id=en:dpi:dpi_options:opt_capture:capt_mgmt:start#management_of_a_named_profile_service_5" text:style-name="Internet_20_link" text:visited-style-name="Visited_20_Internet_20_Link">5 service on the subscrib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6::56:27</meta:creation-date>
    <dc:creator>Generated</dc:creator>
    <dc:date>2026-07-14T16::56:27</dc:date>
    <dc:language>en-US</dc:language>
    <meta:editing-cycles>1</meta:editing-cycles>
    <meta:editing-duration>PT0S</meta:editing-duration>
    <dc:title>en:dpi:faq:bras_bng:start</dc:title>
  </office:meta>
</office:document-meta>
</file>