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tech_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The preferred method of contacting technical support is via email at <text:span text:style-name="Strong_20_Emphasis">sd@vas.expert</text:span><text:line-break/>
Technical support phone: <text:span text:style-name="Strong_20_Emphasis">+31 20 889 33 88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06:53</meta:creation-date>
    <dc:creator>Generated</dc:creator>
    <dc:date>2026-07-15T15::06:53</dc:date>
    <dc:language>en-US</dc:language>
    <meta:editing-cycles>1</meta:editing-cycles>
    <meta:editing-duration>PT0S</meta:editing-duration>
    <dc:title>en:dpi:epdg:tech_support</dc:title>
  </office:meta>
</office:document-meta>
</file>