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"/><text:bookmark-start text:name="__RefHeading___monitoring_of_epdg_1"/><text:bookmark-start text:name="monitoring_of_epdg"/>Monitoring of ePDG<text:bookmark-end text:name="__RefHeading___monitoring_of_epdg_1"/><text:bookmark-end text:name="monitoring_of_epdg"/></text:h>
      <text:h text:style-name="Heading_20_2" text:outline-level="2"><text:bookmark-start text:name="__RefHeading___integrated_vowifi_gateway_monitoring_system_epdg_2"/><text:bookmark-start text:name="integrated_vowifi_gateway_monitoring_system_epdg"/>Integrated VoWiFi Gateway Monitoring System (ePDG)<text:bookmark-end text:name="__RefHeading___integrated_vowifi_gateway_monitoring_system_epdg_2"/><text:bookmark-end text:name="integrated_vowifi_gateway_monitoring_system_epdg"/></text:h>
      <text:h text:style-name="Heading_20_2" text:outline-level="2"><text:bookmark-start text:name="__RefHeading___review_of_the_decision_3"/><text:bookmark-start text:name="review_of_the_decision"/>1. Review of the decision<text:bookmark-end text:name="__RefHeading___review_of_the_decision_3"/><text:bookmark-end text:name="review_of_the_decision"/></text:h>
      <text:p text:style-name="Text_20_body">The VAS Experts ePDG Monitoring system provides full operational control of the <text:span text:style-name="Strong_20_Emphasis">fast-epdg</text:span> component, the VoWiFi (Voice over WiFi) gateway operating according to 3GPP TS 29.273 and TS 24.302. The gateway provides secure transmission of voice and packet traffic through untrusted Wi-Fi channels with IPSec / IKEv2 tunneling and integration with the EPC core through SWu, SWm, SWx, S2b, S6b interfaces.</text:p>
      <text:p text:style-name="Text_20_body">The solution provides a single monitoring platform for the mobile operator’s operational services — from the IPSec SA (L3 security) level to the KPI of VoWiFi subscriber experience.</text:p>
      <text:h text:style-name="Heading_20_3" text:outline-level="3"><text:bookmark-start text:name="__RefHeading___key_advantages_4"/><text:bookmark-start text:name="key_advantages"/>Key advantages<text:bookmark-end text:name="__RefHeading___key_advantages_4"/><text:bookmark-end text:name="key_advantages"/></text:h>
      <text:list text:style-name="List_20_1" text:continue-numbering="false">
        <text:list-item>
          <text:p text:style-name="List_20_1_Content_First"> <text:span text:style-name="Strong_20_Emphasis"> Real-time monitoring</text:span> — update metrics every 10-15 seconds, directly display the status of IKE SA / Child SA and GTP tunnels in NOC dashboards without delayed aggregation (hereinafter NOC — Network Operation Center, network management center).</text:p>
        </text:list-item>
        <text:list-item>
          <text:p text:style-name="List_20_1_Content"> <text:span text:style-name="Strong_20_Emphasis">Proactive detection of anomalies</text:span> — 20+ alarms with automatic escalation in importance. PGW/AAA inaccessibility, increased IKEv2 delays, and an increase in EAP-AKA errors are detected before subscribers notice problems with calls.</text:p>
        </text:list-item>
        <text:list-item>
          <text:p text:style-name="List_20_1_Content"> <text:span text:style-name="Strong_20_Emphasis">Open integration interfaces</text:span> — Prometheus, SNMP v2c, Alertmanager webhooks, Grafana support. Integration into the existing NMS/OSS infrastructure without vendor binding.</text:p>
        </text:list-item>
        <text:list-item>
          <text:p text:style-name="List_20_1_Content"> <text:span text:style-name="Strong_20_Emphasis"> Minimum external dependencies at the plugin level</text:span> — built-in <text:span text:style-name="Source_20_Text">/metrics</text:span> endpoint in fast-epdg, without Java, without JMX, without external agents.</text:p>
        </text:list-item>
        <text:list-item>
          <text:p text:style-name="List_20_1_Content_Last"> <text:span text:style-name="Strong_20_Emphasis">Coverage of the entire SWu → S2b</text:span> stack — IKEv2 (SWu), Diameter SWm/SWx/S6b, GTPv2-C (S2b) and GTP-U data plane — all in one place. The 33 metrics cover control plane and data plane.</text:p>
        </text:list-item>
      </text:list>
      <text:h text:style-name="Heading_20_2" text:outline-level="2"><text:bookmark-start text:name="__RefHeading___architecture_of_the_monitoring_system_5"/><text:bookmark-start text:name="architecture_of_the_monitoring_system"/>2. Architecture of the monitoring system<text:bookmark-end text:name="__RefHeading___architecture_of_the_monitoring_system_5"/><text:bookmark-end text:name="architecture_of_the_monitoring_system"/></text:h>
      <text:h text:style-name="Heading_20_3" text:outline-level="3"><text:bookmark-start text:name="__RefHeading___four-level_monitoring_architecture_6"/><text:bookmark-start text:name="four-level_monitoring_architecture"/>Four-level monitoring architecture<text:bookmark-end text:name="__RefHeading___four-level_monitoring_architecture_6"/><text:bookmark-end text:name="four-level_monitoring_architectu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evel </text:p>
          </table:table-cell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Technolog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ction</text:span> </text:p>
          </table:table-cell>
          <table:table-cell office:value-type="string" table:style-name="tablecell">
            <text:p text:style-name="tablealignleft"> Built-in <text:span text:style-name="Source_20_Text">/metrics</text:span> endpoint fast-epdg </text:p>
          </table:table-cell>
          <table:table-cell office:value-type="string" table:style-name="tablecell">
            <text:p text:style-name="tablealignleft"> Prometheus text format over HT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age</text:span> </text:p>
          </table:table-cell>
          <table:table-cell office:value-type="string" table:style-name="tablecell">
            <text:p text:style-name="tablealignleft"> Prometheus TSDB </text:p>
          </table:table-cell>
          <table:table-cell office:value-type="string" table:style-name="tablecell">
            <text:p text:style-name="tablealignleft"> Local storage, 15-day storage by defau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sualization</text:span> </text:p>
          </table:table-cell>
          <table:table-cell office:value-type="string" table:style-name="tablecell">
            <text:p text:style-name="tablealignleft"> Grafana + JSON support </text:p>
          </table:table-cell>
          <table:table-cell office:value-type="string" table:style-name="tablecell">
            <text:p text:style-name="tablealignleft"> Autodownload 4 dashboard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erting</text:span> </text:p>
          </table:table-cell>
          <table:table-cell office:value-type="string" table:style-name="tablecell">
            <text:p text:style-name="tablealignleft"> Alertmanager + SNMP Trap Sender </text:p>
          </table:table-cell>
          <table:table-cell office:value-type="string" table:style-name="tablecell">
            <text:p text:style-name="tablealignleft"> PromQL rules → webhook → SNMP v2c trap </text:p>
          </table:table-cell>
        </table:table-row>
      </table:table>
      <text:h text:style-name="Heading_20_2" text:outline-level="2"><text:bookmark-start text:name="__RefHeading___components_and_indicators_7"/><text:bookmark-start text:name="components_and_indicators"/>3. Components and indicators<text:bookmark-end text:name="__RefHeading___components_and_indicators_7"/><text:bookmark-end text:name="components_and_indicators"/></text:h>
      <text:h text:style-name="Heading_20_3" text:outline-level="3"><text:bookmark-start text:name="__RefHeading___monitoring_coverage_8"/><text:bookmark-start text:name="monitoring_coverage"/>Monitoring coverage<text:bookmark-end text:name="__RefHeading___monitoring_coverage_8"/><text:bookmark-end text:name="monitoring_coverage"/></text:h>
      <text:h text:style-name="Heading_20_3" text:outline-level="3"><text:bookmark-start text:name="__RefHeading___quantitative_review_by_category_9"/><text:bookmark-start text:name="quantitative_review_by_category"/>Quantitative review by category<text:bookmark-end text:name="__RefHeading___quantitative_review_by_category_9"/><text:bookmark-end text:name="quantitative_review_by_categor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                  </text:p>
          </table:table-cell>
          <table:table-cell office:value-type="string" table:style-name="tableheader">
            <text:p text:style-name="Table_20_Heading"> Number of metrics  </text:p>
          </table:table-cell>
          <table:table-cell office:value-type="string" table:style-name="tableheader">
            <text:p text:style-name="Table_20_Heading"> Survey interval  </text:p>
          </table:table-cell>
          <table:table-cell office:value-type="string" table:style-name="tableheader">
            <text:p text:style-name="Table_20_Heading"> Key indicator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</text:span>                  </text:p>
          </table:table-cell>
          <table:table-cell office:value-type="string" table:style-name="tablecell">
            <text:p text:style-name="tablealignleft"> 2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onfiguration status, reload counter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</text:span>                 </text:p>
          </table:table-cell>
          <table:table-cell office:value-type="string" table:style-name="tablecell">
            <text:p text:style-name="tablealignleft"> 1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Node connection status (PGW/AAA/HSS)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(SWu)</text:span>     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Reports by type (IKE_SA_INIT, IKE_AUTH, CREATE_CHILD_SA), delay diagram, errors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v2-C (S2b)</text:span>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Messages (Create/Modify/Delete Session), delays, errors, relays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data plane</text:span>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Packets/bytes, tunneling error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(SWm/SWx/S6b)</text:span>  </text:p>
          </table:table-cell>
          <table:table-cell office:value-type="string" table:style-name="tablecell">
            <text:p text:style-name="tablealignleft"> 5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ommand code messages (DER/DEA, MAR/MAA, AAR/AAA), delays, errors, watchdog, connection statu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KPI</text:span>  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Percentage of successful attempts, duration histogram, service availability, uptime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State</text:span>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IKE SA, Child SA, GTP sessions, all user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ication</text:span>     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Number of streams, memory, log messages by levels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      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PU recycling, memory, memory disposal, open FD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</text:span>                   </text:p>
          </table:table-cell>
          <table:table-cell office:value-type="string" table:style-name="tablecell">
            <text:p text:style-name="tablealignleft"> <text:span text:style-name="Strong_20_Emphasis">33 metrics</text:span>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aming_principles_10"/><text:bookmark-start text:name="naming_principles"/>Naming principles<text:bookmark-end text:name="__RefHeading___naming_principles_10"/><text:bookmark-end text:name="naming_principles"/></text:h>
      <text:p text:style-name="Text_20_body">All metrics have the prefix <text:span text:style-name="Source_20_Text">epdg_</text:span> and are organized in a hierarchy:</text:p>
      <text:p text:style-name="Preformatted_20_Text">epdg_<text:line-break/>├── config_*<text:s text:c="11"/># Configuration<text:line-break/>├── network_*<text:s text:c="10"/># Network layer<text:line-break/>├── ikev2_*<text:s text:c="12"/># SWu (IKEv2/IPSec)<text:line-break/>├── gtp_*<text:s text:c="14"/># S2b control-plane GTPv2-C<text:line-break/>├── gtpu_*<text:s text:c="13"/># S2b data-plane GTP-U<text:line-break/>├── diameter_*<text:s text:c="9"/># SWm/SWx/S6b<text:line-break/>├── service_*<text:s text:c="10"/># Service KPIs (attach, availability, uptime)<text:line-break/>├── session_*<text:s text:c="10"/># Session Status (IKE SA, Child SA, GTP, subscribers)<text:line-break/>├── app_*<text:s text:c="14"/># App Metrics (memory, threads, logs)<text:line-break/>└── system_*<text:s text:c="11"/># System metrics (CPU, disk, network)</text:p>
      <text:h text:style-name="Heading_20_2" text:outline-level="2"><text:bookmark-start text:name="__RefHeading___list_of_metrics_11"/><text:bookmark-start text:name="list_of_metrics"/>4. List of metrics<text:bookmark-end text:name="__RefHeading___list_of_metrics_11"/><text:bookmark-end text:name="list_of_metrics"/></text:h>
      <text:p text:style-name="Text_20_body">All metrics are exported through a single <text:span text:style-name="Source_20_Text">/metrics</text:span> endpoint in Prometheus text format. The name follows the rules of Prometheus: <text:span text:style-name="Source_20_Text">epdg_&lt;group&gt;_&lt;name&gt;[_unit]</text:span>, the Counter type has the suffix <text:span text:style-name="Source_20_Text">_total</text:span>, Histogram is the suffix <text:span text:style-name="Source_20_Text">_seconds</text:span>/<text:span text:style-name="Source_20_Text">_bytes</text:span>.</text:p>
      <text:h text:style-name="Heading_20_3" text:outline-level="3"><text:bookmark-start text:name="__RefHeading___config_2_12"/><text:bookmark-start text:name="config_2"/>4.1 Config (2)<text:bookmark-end text:name="__RefHeading___config_2_12"/><text:bookmark-end text:name="config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Component configuration status (0=error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reload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Configuration download counter (success/failure) </text:p>
          </table:table-cell>
        </table:table-row>
      </table:table>
      <text:h text:style-name="Heading_20_3" text:outline-level="3"><text:bookmark-start text:name="__RefHeading___network_1_13"/><text:bookmark-start text:name="network_1"/>4.2 Network (1)<text:bookmark-end text:name="__RefHeading___network_1_13"/><text:bookmark-end text:name="network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network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TCP/UDP connection status to a node (0=down, 1=up) — applies to PGW (S2b), AAA (SWm), HSS (SWx) </text:p>
          </table:table-cell>
        </table:table-row>
      </table:table>
      <text:h text:style-name="Heading_20_3" text:outline-level="3"><text:bookmark-start text:name="__RefHeading___ikev2_swu_3_14"/><text:bookmark-start text:name="ikev2_swu_3"/>4.3 IKEv2 SWu (3)<text:bookmark-end text:name="__RefHeading___ikev2_swu_3_14"/><text:bookmark-end text:name="ikev2_swu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Message Counter (IKE_SA_INIT / IKE_AUTH / CREATE_CHILD_SA / INFORMATIONAL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IKEv2 response tim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errors (NO_PROPOSAL_CHOSEN, AUTHENTICATION_FAILED, INVALID_SYNTAX, etc.) </text:p>
          </table:table-cell>
        </table:table-row>
      </table:table>
      <text:h text:style-name="Heading_20_3" text:outline-level="3"><text:bookmark-start text:name="__RefHeading___gtpv2-c_s2b_4_15"/><text:bookmark-start text:name="gtpv2-c_s2b_4"/>4.4 GTPv2-C S2b (4)<text:bookmark-end text:name="__RefHeading___gtpv2-c_s2b_4_15"/><text:bookmark-end text:name="gtpv2-c_s2b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GTPv2-C (Create/Modify/Delete Session, Echo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Waiting time request → reply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GTP-C error by Cause 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transmission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Redirecting GTP-C requests </text:p>
          </table:table-cell>
        </table:table-row>
      </table:table>
      <text:h text:style-name="Heading_20_3" text:outline-level="3"><text:bookmark-start text:name="__RefHeading___gtp-u_data_plane_3_16"/><text:bookmark-start text:name="gtp-u_data_plane_3"/>GTP-U data plane (3)<text:bookmark-end text:name="__RefHeading___gtp-u_data_plane_3_16"/><text:bookmark-end text:name="gtp-u_data_plane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packet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Packages via GTP-U tunnel (uplink/downlin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byt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Bytes through GTP-U tunnel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Tunneling errors (TEID mismatch, decap fail) </text:p>
          </table:table-cell>
        </table:table-row>
      </table:table>
      <text:h text:style-name="Heading_20_3" text:outline-level="3"><text:bookmark-start text:name="__RefHeading___diameter_swm_swx_s6b_5_17"/><text:bookmark-start text:name="diameter_swm_swx_s6b_5"/>4.6 Diameter SWm/SWx/S6b (5)<text:bookmark-end text:name="__RefHeading___diameter_swm_swx_s6b_5_17"/><text:bookmark-end text:name="diameter_swm_swx_s6b_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DER/DEA (SWm), MAR/MAA (SWx), AAR/AAA (S6b), STR/STA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Waiting time request → reply by Diameter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Errors by Experimental-Result-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watchdo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WR/DWA watchdog status to node (0=timeout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iameter connection status to node (0=disconnected, 1=connected) </text:p>
          </table:table-cell>
        </table:table-row>
      </table:table>
      <text:h text:style-name="Heading_20_3" text:outline-level="3"><text:bookmark-start text:name="__RefHeading___service_kpi_4_18"/><text:bookmark-start text:name="service_kpi_4"/>4.7 Service KPI (4)<text:bookmark-end text:name="__RefHeading___service_kpi_4_18"/><text:bookmark-end text:name="service_kpi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Attempts to connect (success/failure) via APN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Duration of connection (IKE_SA_INIT → session ready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vailability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cessibility flag (0=down, 1=up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uptime_secon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Service availability time </text:p>
          </table:table-cell>
        </table:table-row>
      </table:table>
      <text:h text:style-name="Heading_20_3" text:outline-level="3"><text:bookmark-start text:name="__RefHeading___session_state_4_19"/><text:bookmark-start text:name="session_state_4"/>4.8 Session State (4)<text:bookmark-end text:name="__RefHeading___session_state_4_19"/><text:bookmark-end text:name="session_state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ike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IKE SA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child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Child SA (IPSec tunnels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gtp_session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GTP-C sessions on S2b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subscriber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Unique subscribers (UE connected) </text:p>
          </table:table-cell>
        </table:table-row>
      </table:table>
      <text:h text:style-name="Heading_20_3" text:outline-level="3"><text:bookmark-start text:name="__RefHeading___application_3_20"/><text:bookmark-start text:name="application_3"/>4.9 Application (3)<text:bookmark-end text:name="__RefHeading___application_3_20"/><text:bookmark-end text:name="application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thread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Total number of work streams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Process memory by typ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log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Log messages by level (debug/info/warn/error/fatal) </text:p>
          </table:table-cell>
        </table:table-row>
      </table:table>
      <text:h text:style-name="Heading_20_3" text:outline-level="3"><text:bookmark-start text:name="__RefHeading___system_4_21"/><text:bookmark-start text:name="system_4"/>4.10 System (4)<text:bookmark-end text:name="__RefHeading___system_4_21"/><text:bookmark-end text:name="system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cpu_usage_percent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ownload CPU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System mem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disk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isk spac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open_f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Open file descriptions </text:p>
          </table:table-cell>
        </table:table-row>
      </table:table>
      <text:h text:style-name="Heading_20_3" text:outline-level="3"><text:bookmark-start text:name="__RefHeading___types_of_metrics_reminder_22"/><text:bookmark-start text:name="types_of_metrics_reminder"/>Types of metrics (reminder)<text:bookmark-end text:name="__RefHeading___types_of_metrics_reminder_22"/><text:bookmark-end text:name="types_of_metrics_remin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unter</text:span> </text:p>
          </table:table-cell>
          <table:table-cell office:value-type="string" table:style-name="tablecell">
            <text:p text:style-name="tablealignleft"> Monotonically growing counter (messages, errors, reboot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uge</text:span> </text:p>
          </table:table-cell>
          <table:table-cell office:value-type="string" table:style-name="tablecell">
            <text:p text:style-name="tablealignleft"> Current value (active sessions, memory, statu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stogram</text:span> </text:p>
          </table:table-cell>
          <table:table-cell office:value-type="string" table:style-name="tablecell">
            <text:p text:style-name="tablealignleft"> Distribution of values with automatic slices over intervals (duration, lifetime) </text:p>
          </table:table-cell>
        </table:table-row>
      </table:table>
      <text:h text:style-name="Heading_20_2" text:outline-level="2"><text:bookmark-start text:name="__RefHeading___integration_interfaces_23"/><text:bookmark-start text:name="integration_interfaces"/>5. Integration interfaces<text:bookmark-end text:name="__RefHeading___integration_interfaces_23"/><text:bookmark-end text:name="integration_interfaces"/></text:h>
      <text:h text:style-name="Heading_20_3" text:outline-level="3"><text:bookmark-start text:name="__RefHeading___prometheus_cncf_standard_24"/><text:bookmark-start text:name="prometheus_cncf_standard"/>5.1 Prometheus (CNCF Standard)<text:bookmark-end text:name="__RefHeading___prometheus_cncf_standard_24"/><text:bookmark-end text:name="prometheus_cncf_standard"/></text:h>
      <text:p text:style-name="Text_20_body">The native <text:span text:style-name="Source_20_Text">/metrics</text:span> endpoint on port <text:span text:style-name="Strong_20_Emphasis">9817</text:span> is built into fast-epdg. The format is standard text format Prometheus v0.0.4 (compatible with OpenMetrics). Aggregation is supported with the central Prometheus operator; remote_write team support for long-term storage in Thanos, Cortex, Grafana Mimir.</text:p>
      <text:h text:style-name="Heading_20_3" text:outline-level="3"><text:bookmark-start text:name="__RefHeading___snmp_v2c_epdg-mib_25"/><text:bookmark-start text:name="snmp_v2c_epdg-mib"/>5.2 SNMP v2c — EPDG-MIB<text:bookmark-end text:name="__RefHeading___snmp_v2c_epdg-mib_25"/><text:bookmark-end text:name="snmp_v2c_epdg-mib"/></text:h>
      <text:p text:style-name="Text_20_body"><text:span text:style-name="Strong_20_Emphasis">47 OID</text:span> covers the Prometheus metric + <text:span text:style-name="Strong_20_Emphasis">14 trap notifications</text:span> (with raise/clear pairs according to RFC 3877 ALARM-MIB). Compatible with HP OpenView, IBM Tivoli NetCool, Nokia NetAct, Huawei U2000.</text:p>
      <text:p text:style-name="Text_20_body">Examples of SNMP request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 The entire ePDG tree</text:span><text:line-break/>snmpwalk <text:span text:style-name="highlight_re5">-v2c</text:span> <text:span text:style-name="highlight_re5">-c</text:span> public <text:span text:style-name="highlight_sy0">&lt;</text:span>host<text:span text:style-name="highlight_sy0">&gt;</text:span>.1.3.6.1.4.1.43823.1<text:line-break/> <text:line-break/><text:span text:style-name="highlight_co0"># Service availability (Gauge 0..1)</text:span><text:line-break/>snmpget <text:span text:style-name="highlight_re5">-v2c</text:span> <text:span text:style-name="highlight_re5">-c</text:span> public <text:span text:style-name="highlight_sy0">&lt;</text:span>host<text:span text:style-name="highlight_sy0">&gt;</text:span> .1.3.6.1.4.1.43823.1.1.0</text:p>
          </table:table-cell>
        </table:table-row>
      </table:table>
      <text:h text:style-name="Heading_20_3" text:outline-level="3"><text:bookmark-start text:name="__RefHeading___grafana_26"/><text:bookmark-start text:name="grafana"/>5.3 Grafana<text:bookmark-end text:name="__RefHeading___grafana_26"/><text:bookmark-end text:name="grafana"/></text:h>
      <text:p text:style-name="Text_20_body"><text:span text:style-name="Strong_20_Emphasis">4 JSON dashboard support</text:span> (35+ panels total):</text:p>
      <text:list text:style-name="List_20_1" text:continue-numbering="false">
        <text:list-item>
          <text:p text:style-name="List_20_1_Content_First"> <text:span text:style-name="Strong_20_Emphasis">ePDG Overview</text:span> — availability, KPI connections, sessions, state of interfaces</text:p>
        </text:list-item>
        <text:list-item>
          <text:p text:style-name="List_20_1_Content"> <text:span text:style-name="Strong_20_Emphasis">IKEv2 Details</text:span> — Messages, Performance, Errors, IKE SA Lifecycle</text:p>
        </text:list-item>
        <text:list-item>
          <text:p text:style-name="List_20_1_Content"> <text:span text:style-name="Strong_20_Emphasis">GTP Details</text:span> — GTPv2-C + GTP-U data on PGW nodes</text:p>
        </text:list-item>
        <text:list-item>
          <text:p text:style-name="List_20_1_Content_Last"> <text:span text:style-name="Strong_20_Emphasis">Diameter Details</text:span> — Application messages, delays, watchdog</text:p>
        </text:list-item>
      </text:list>
      <text:p text:style-name="Text_20_body">Automatic installation through an API that supports Grafana. Adaptive design for Network Control Center (NOC) status monitors with auto-update every 15 seconds.</text:p>
      <text:h text:style-name="Heading_20_3" text:outline-level="3"><text:bookmark-start text:name="__RefHeading___alertmanager_webhooks_27"/><text:bookmark-start text:name="alertmanager_webhooks"/>5.4 Alertmanager Webhooks<text:bookmark-end text:name="__RefHeading___alertmanager_webhooks_27"/><text:bookmark-end text:name="alertmanager_webhooks"/></text:h>
      <text:p text:style-name="Text_20_body">Webhook interface for integration with any notification system: Telegram Bot, Slack, PagerDuty Events API v2, OpsGenie, Microsoft Teams. A separate <text:span text:style-name="Strong_20_Emphasis">SNMP Trap Sender</text:span> service converts Alertmanager webhooks to SNMP v2c traps with Enterprise OID.</text:p>
      <text:h text:style-name="Heading_20_2" text:outline-level="2"><text:bookmark-start text:name="__RefHeading___the_alarm_system_28"/><text:bookmark-start text:name="the_alarm_system"/>6. The alarm system<text:bookmark-end text:name="__RefHeading___the_alarm_system_28"/><text:bookmark-end text:name="the_alarm_system"/></text:h>
      <text:h text:style-name="Heading_20_3" text:outline-level="3"><text:bookmark-start text:name="__RefHeading___alarm_categories_29"/><text:bookmark-start text:name="alarm_categories"/>Alarm categories<text:bookmark-end text:name="__RefHeading___alarm_categories_29"/><text:bookmark-end text:name="alarm_categori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riticism     </text:p>
          </table:table-cell>
          <table:table-cell office:value-type="string" table:style-name="tableheader">
            <text:p text:style-name="Table_20_Heading"> Alarma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</text:p>
          </table:table-cell>
          <table:table-cell office:value-type="string" table:style-name="tableheader">
            <text:p text:style-name="Table_20_Heading"> Re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itical</text:span>  </text:p>
          </table:table-cell>
          <table:table-cell office:value-type="string" table:style-name="tablecell">
            <text:p text:style-name="tablealignleft"> <text:span text:style-name="Source_20_Text">ePDG_Service_Down</text:span>, <text:span text:style-name="Source_20_Text">ePDG_High_Attach_Failure_Rate</text:span>, <text:span text:style-name="Source_20_Text">ePDG_PGW_Unreachable</text:span>, <text:span text:style-name="Source_20_Text">ePDG_AAA_Unreachable</text:span>, <text:span text:style-name="Source_20_Text">ePDG_Diameter_Watchdog_Timeout</text:span>                                                                                  </text:p>
          </table:table-cell>
          <table:table-cell office:value-type="string" table:style-name="tablecell">
            <text:p text:style-name="tablealignleft"> Component is unavailable, widespread connection failures, nodes are unavailable  </text:p>
          </table:table-cell>
          <table:table-cell office:value-type="string" table:style-name="tablecell">
            <text:p text:style-name="tablealignleft"> Immediate escalation: Email + SNMP Trap + Webhook. Repeat every hour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ning</text:span>   </text:p>
          </table:table-cell>
          <table:table-cell office:value-type="string" table:style-name="tablecell">
            <text:p text:style-name="tablealignleft"> <text:span text:style-name="Source_20_Text">ePDG_High_IKEv2_Latency</text:span>, <text:span text:style-name="Source_20_Text">ePDG_High_GTP_Latency</text:span>, <text:span text:style-name="Source_20_Text">ePDG_High_IKEv2_Error_Rate</text:span>, <text:span text:style-name="Source_20_Text">ePDG_High_GTP_Error_Rate</text:span>, <text:span text:style-name="Source_20_Text">ePDG_High_Memory_Usage</text:span>, <text:span text:style-name="Source_20_Text">ePDG_High_CPU_Usage</text:span>, <text:span text:style-name="Source_20_Text">ePDG_Low_Disk_Space</text:span>, <text:span text:style-name="Source_20_Text">ePDG_High_Error_Log_Rate</text:span>  </text:p>
          </table:table-cell>
          <table:table-cell office:value-type="string" table:style-name="tablecell">
            <text:p text:style-name="tablealignleft"> Performance degradation, resource anomalies                                      </text:p>
          </table:table-cell>
          <table:table-cell office:value-type="string" table:style-name="tablecell">
            <text:p text:style-name="tablealignleft"> Email. Resend every 4 hours. Suppressed if a “Critical” status is present on the same component  </text:p>
          </table:table-cell>
        </table:table-row>
      </table:table>
      <text:h text:style-name="Heading_20_3" text:outline-level="3"><text:bookmark-start text:name="__RefHeading___complete_list_of_alarms_20_rules_30"/><text:bookmark-start text:name="complete_list_of_alarms_20_rules"/>Complete list of alarms (20+ rules)<text:bookmark-end text:name="__RefHeading___complete_list_of_alarms_20_rules_30"/><text:bookmark-end text:name="complete_list_of_alarms_20_rules"/></text:h>
      <text:h text:style-name="Heading_20_3" text:outline-level="3"><text:bookmark-start text:name="__RefHeading___alarm_treatment_process_31"/><text:bookmark-start text:name="alarm_treatment_process"/>Alarm treatment process<text:bookmark-end text:name="__RefHeading___alarm_treatment_process_31"/><text:bookmark-end text:name="alarm_treatment_process"/></text:h>
      <text:h text:style-name="Heading_20_3" text:outline-level="3"><text:bookmark-start text:name="__RefHeading___features_32"/><text:bookmark-start text:name="features"/>Features<text:bookmark-end text:name="__RefHeading___features_32"/><text:bookmark-end text:name="features"/></text:h>
      <text:list text:style-name="List_20_1" text:continue-numbering="false">
        <text:list-item>
          <text:p text:style-name="List_20_1_Content_First"> <text:span text:style-name="Strong_20_Emphasis">Inhibition</text:span>: Critical alarms automatically suppress Warning for the same component</text:p>
        </text:list-item>
        <text:list-item>
          <text:p text:style-name="List_20_1_Content"> <text:span text:style-name="Strong_20_Emphasis">Grouping</text:span>: Alarms are grouped into <text:span text:style-name="Source_20_Text">alertname</text:span> + <text:span text:style-name="Source_20_Text">component</text:span> with a 30-second window</text:p>
        </text:list-item>
        <text:list-item>
          <text:p text:style-name="List_20_1_Content"> <text:span text:style-name="Strong_20_Emphasis">Dead time / Hysteresis</text:span>: 1 to 10 minutes <text:span text:style-name="Source_20_Text">for</text:span> prevents false positives</text:p>
        </text:list-item>
        <text:list-item>
          <text:p text:style-name="List_20_1_Content_Last"> <text:span text:style-name="Strong_20_Emphasis">Trap pairing</text:span>: raise/clear simultaneous events for compliance with RFC 3877 ALARM-MIB</text:p>
        </text:list-item>
      </text:list>
      <text:h text:style-name="Heading_20_2" text:outline-level="2"><text:bookmark-start text:name="__RefHeading___visualization_and_operational_dashboards_33"/><text:bookmark-start text:name="visualization_and_operational_dashboards"/>7. Visualization and operational dashboards<text:bookmark-end text:name="__RefHeading___visualization_and_operational_dashboards_33"/><text:bookmark-end text:name="visualization_and_operational_dashboards"/></text:h>
      <text:h text:style-name="Heading_20_3" text:outline-level="3"><text:bookmark-start text:name="__RefHeading___composition_of_dashboards_34"/><text:bookmark-start text:name="composition_of_dashboards"/>Composition of dashboards<text:bookmark-end text:name="__RefHeading___composition_of_dashboards_34"/><text:bookmark-end text:name="composition_of_dashboar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shboard </text:p>
          </table:table-cell>
          <table:table-cell office:value-type="string" table:style-name="tableheader">
            <text:p text:style-name="Table_20_Heading"> Panel </text:p>
          </table:table-cell>
          <table:table-cell office:value-type="string" table:style-name="tableheader">
            <text:p text:style-name="Table_20_Heading"> Purpo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PDG Overview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ervice availability, connection success rate, number of active sessions, SWu/SWm/S2b status, interface bandwidt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Details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Mes per second by type, histogram of request duration, delay in the 95th percentile, error by type, IKE SA life cyc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 Details</text:span>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GTPv2-C PGW messages, retransmissions, cause code errors, GTP-U (uplink/downlink) carri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Details</text:span>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ber of application messages (SWm/SWx/S6b), duration of requests, state of watchdog timer, distribution of result codes, chronology of connection states </text:p>
          </table:table-cell>
        </table:table-row>
      </table:table>
      <text:h text:style-name="Heading_20_3" text:outline-level="3"><text:bookmark-start text:name="__RefHeading___design_for_network_management_center_noc_35"/><text:bookmark-start text:name="design_for_network_management_center_noc"/>Design for Network Management Center (NOC)<text:bookmark-end text:name="__RefHeading___design_for_network_management_center_noc_35"/><text:bookmark-end text:name="design_for_network_management_center_noc"/></text:h>
      <text:list text:style-name="List_20_1" text:continue-numbering="false">
        <text:list-item>
          <text:p text:style-name="List_20_1_Content_First"> <text:span text:style-name="Strong_20_Emphasis">Auto Update</text:span>: 15-second update period</text:p>
        </text:list-item>
        <text:list-item>
          <text:p text:style-name="List_20_1_Content"> <text:span text:style-name="Strong_20_Emphasis">Adaptive color scheme</text:span>: green → yellow → red by threshold values</text:p>
        </text:list-item>
        <text:list-item>
          <text:p text:style-name="List_20_1_Content"> <text:span text:style-name="Strong_20_Emphasis">Drill-down</text:span>: from Overview to Detail to Component</text:p>
        </text:list-item>
        <text:list-item>
          <text:p text:style-name="List_20_1_Content"> <text:span text:style-name="Strong_20_Emphasis">Time-range selector</text:span>: 5 minutes to 30 days of history</text:p>
        </text:list-item>
        <text:list-item>
          <text:p text:style-name="List_20_1_Content_Last"> <text:span text:style-name="Strong_20_Emphasis">JSON provisioning</text:span>: dashboards are automatically deployed</text:p>
        </text:list-item>
      </text:list>
      <text:h text:style-name="Heading_20_2" text:outline-level="2"><text:bookmark-start text:name="__RefHeading___integration_into_a_single_epc_monitoring_stack_36"/><text:bookmark-start text:name="integration_into_a_single_epc_monitoring_stack"/>8. Integration into a single EPC Monitoring stack<text:bookmark-end text:name="__RefHeading___integration_into_a_single_epc_monitoring_stack_36"/><text:bookmark-end text:name="integration_into_a_single_epc_monitoring_stack"/></text:h>
      <text:p text:style-name="Text_20_body">ePDG monitoring is fully integrated into overall packet core monitoring:</text:p>
      <text:p text:style-name="Text_20_body">The NOC operator sees <text:span text:style-name="Strong_20_Emphasis">all EPC components</text:span> (DPI, SMF, PCEF, FastPCRF, ePDG) in a single Grafana interface, with a single alarm system and notification routing through one Alertmanager.</text:p>
      <text:h text:style-name="Heading_20_2" text:outline-level="2"><text:bookmark-start text:name="__RefHeading___coverage_of_metrics_by_osi_levels_37"/><text:bookmark-start text:name="coverage_of_metrics_by_osi_levels"/>9. Coverage of metrics by OSI levels<text:bookmark-end text:name="__RefHeading___coverage_of_metrics_by_osi_levels_37"/><text:bookmark-end text:name="coverage_of_metrics_by_osi_levels"/></text:h>
      <text:h text:style-name="Heading_20_3" text:outline-level="3"><text:bookmark-start text:name="__RefHeading___detailing_metrics_by_level_38"/><text:bookmark-start text:name="detailing_metrics_by_level"/>Detailing metrics by level<text:bookmark-end text:name="__RefHeading___detailing_metrics_by_level_38"/><text:bookmark-end text:name="detailing_metrics_by_level"/></text:h>
      <text:p text:style-name="Text_20_body">OSI mod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                          </text:p>
          </table:table-cell>
          <table:table-cell office:value-type="string" table:style-name="tableheader">
            <text:p text:style-name="Table_20_Heading"> Metrics  </text:p>
          </table:table-cell>
          <table:table-cell office:value-type="string" table:style-name="tableheader">
            <text:p text:style-name="Table_20_Heading"> Examples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1/L2 Physical / Data Link</text:span>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Covered by a separate node_exporter or equivalent at the OS level (not included in the ePDG metrics list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3 Network / IPSec tunnels</text:span>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gtpu_packets_total</text:span>, <text:span text:style-name="Source_20_Text">epdg_gtpu_bytes_total</text:span>, <text:span text:style-name="Source_20_Text">epdg_gtpu_errors_total</text:span> — GTP-U data plan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4 Transport</text:span>           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<text:span text:style-name="Source_20_Text">epdg_network_connection_status</text:span> — TCP connections to nodes (PGW/AAA/HSS)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5 Session</text:span>            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session_ike_sa_total</text:span>, <text:span text:style-name="Source_20_Text">epdg_session_child_sa_total</text:span>, <text:span text:style-name="Source_20_Text">epdg_session_gtp_sessions_total</text:span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6 Presentation/Security</text:span>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ikev2_messages_total</text:span>, <text:span text:style-name="Source_20_Text">epdg_ikev2_request_duration_seconds</text:span>, <text:span text:style-name="Source_20_Text">epdg_ikev2_errors_total</text:span> — IKEv2/IPSec encryption and EAP-AKA authentication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7 Application</text:span>              </text:p>
          </table:table-cell>
          <table:table-cell office:value-type="string" table:style-name="tablecell">
            <text:p text:style-name="tablealignleft"> 9        </text:p>
          </table:table-cell>
          <table:table-cell office:value-type="string" table:style-name="tablecell">
            <text:p text:style-name="tablealignleft"> <text:span text:style-name="Source_20_Text">epdg_diameter_*</text:span> (SWm/SWx/S6b, 5 metrics), <text:span text:style-name="Source_20_Text">epdg_gtp_*</text:span> (GTPv2-C, 4 metrics)                                                                        </text:p>
          </table:table-cell>
        </table:table-row>
      </table:table>
      <text:p text:style-name="Text_20_body">Operator lev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</text:p>
          </table:table-cell>
          <table:table-cell office:value-type="string" table:style-name="tableheader">
            <text:p text:style-name="Table_20_Heading"> Metrics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tions</text:span>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span text:style-name="Source_20_Text">epdg_service_availability</text:span>, <text:span text:style-name="Source_20_Text">epdg_service_uptime_seconds</text:span>, <text:span text:style-name="Source_20_Text">epdg_app_*</text:span> (3), <text:span text:style-name="Source_20_Text">epdg_system_*</text:span> (4), <text:span text:style-name="Source_20_Text">epdg_config_*</text:span> (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stomer Experienc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service_attach_duration_seconds</text:span> p95, <text:span text:style-name="Source_20_Text">epdg_service_attach_total</text:span> (success rate), <text:span text:style-name="Source_20_Text">epdg_ikev2_request_duration_seconds</text:span> p99 </text:p>
          </table:table-cell>
        </table:table-row>
      </table:table>
      <text:h text:style-name="Heading_20_3" text:outline-level="3"><text:bookmark-start text:name="__RefHeading___level_9quality_of_vowifi_service_perception_39"/><text:bookmark-start text:name="level_9quality_of_vowifi_service_perception"/>Level 9: Quality of VoWiFi service perception<text:bookmark-end text:name="__RefHeading___level_9quality_of_vowifi_service_perception_39"/><text:bookmark-end text:name="level_9quality_of_vowifi_service_percep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oE indicator </text:p>
          </table:table-cell>
          <table:table-cell office:value-type="string" table:style-name="tableheader">
            <text:p text:style-name="Table_20_Heading"> Source metrics </text:p>
          </table:table-cell>
          <table:table-cell office:value-type="string" table:style-name="tableheader">
            <text:p text:style-name="Table_20_Heading"> Interpret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WiFi connection time</text:span> </text:p>
          </table:table-cell>
          <table:table-cell office:value-type="string" table:style-name="tablecell">
            <text:p text:style-name="tablealignleft"> <text:span text:style-name="Source_20_Text">epdg_service_attach_duration_seconds</text:span> p95 </text:p>
          </table:table-cell>
          <table:table-cell office:value-type="string" table:style-name="tablecell">
            <text:p text:style-name="tablealignleft"> &gt; 3 seconds — subscriber notices delay when switching to Wi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inuity of service</text:span> </text:p>
          </table:table-cell>
          <table:table-cell office:value-type="string" table:style-name="tablecell">
            <text:p text:style-name="tablealignleft"> <text:span text:style-name="Source_20_Text">epdg_session_ike_sa_total</text:span> delta </text:p>
          </table:table-cell>
          <table:table-cell office:value-type="string" table:style-name="tablecell">
            <text:p text:style-name="tablealignleft"> Mass discharge &gt; 50 IKE SA = accessibility iss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entication success</text:span> </text:p>
          </table:table-cell>
          <table:table-cell office:value-type="string" table:style-name="tablecell">
            <text:p text:style-name="tablealignleft"> <text:span text:style-name="Source_20_Text">ePDG_High_Attach_Failure_Rate</text:span> alert rate </text:p>
          </table:table-cell>
          <table:table-cell office:value-type="string" table:style-name="tablecell">
            <text:p text:style-name="tablealignleft"> &gt; 5% = HSS/AAA node probl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ayed appointment bearer</text:span> </text:p>
          </table:table-cell>
          <table:table-cell office:value-type="string" table:style-name="tablecell">
            <text:p text:style-name="tablealignleft"> <text:span text:style-name="Source_20_Text">epdg_gtp_request_duration_seconds{msg=create-session}</text:span> p99 </text:p>
          </table:table-cell>
          <table:table-cell office:value-type="string" table:style-name="tablecell">
            <text:p text:style-name="tablealignleft"> &gt; 500 ms — delayed availability of voice chann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tunnel</text:span> </text:p>
          </table:table-cell>
          <table:table-cell office:value-type="string" table:style-name="tablecell">
            <text:p text:style-name="tablealignleft"> <text:span text:style-name="Source_20_Text">epdg_gtpu_errors_total</text:span> rate / <text:span text:style-name="Source_20_Text">epdg_gtpu_packets_total</text:span> </text:p>
          </table:table-cell>
          <table:table-cell office:value-type="string" table:style-name="tablecell">
            <text:p text:style-name="tablealignleft"> &gt; 0.1% = degradation of voice qua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-reliability</text:span> </text:p>
          </table:table-cell>
          <table:table-cell office:value-type="string" table:style-name="tablecell">
            <text:p text:style-name="tablealignleft"> <text:span text:style-name="Source_20_Text">epdg_ikev2_errors_total</text:span> by type </text:p>
          </table:table-cell>
          <table:table-cell office:value-type="string" table:style-name="tablecell">
            <text:p text:style-name="tablealignleft"> NO_PROPOSAL_CHOSEN / AUTHENTICATION_FAILED — problems with certs / UE </text:p>
          </table:table-cell>
        </table:table-row>
      </table:table>
      <text:h text:style-name="Heading_20_2" text:outline-level="2"><text:bookmark-start text:name="__RefHeading___standards_and_compatibility_40"/><text:bookmark-start text:name="standards_and_compatibility"/>10. Standards and compatibility<text:bookmark-end text:name="__RefHeading___standards_and_compatibility_40"/><text:bookmark-end text:name="standards_and_compatib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Area </text:p>
          </table:table-cell>
          <table:table-cell office:value-type="string" table:style-name="tableheader">
            <text:p text:style-name="Table_20_Heading"> 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9.273</text:span> </text:p>
          </table:table-cell>
          <table:table-cell office:value-type="string" table:style-name="tablecell">
            <text:p text:style-name="tablealignleft"> SWx/S6b/SWm </text:p>
          </table:table-cell>
          <table:table-cell office:value-type="string" table:style-name="tablecell">
            <text:p text:style-name="tablealignleft"> Methodology for accounting for Diameter messages and resulting 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4.302</text:span> </text:p>
          </table:table-cell>
          <table:table-cell office:value-type="string" table:style-name="tablecell">
            <text:p text:style-name="tablealignleft"> SWu (IKEv2) </text:p>
          </table:table-cell>
          <table:table-cell office:value-type="string" table:style-name="tablecell">
            <text:p text:style-name="tablealignleft"> Definition of IKEv2 message types and error 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3.402</text:span> </text:p>
          </table:table-cell>
          <table:table-cell office:value-type="string" table:style-name="tablecell">
            <text:p text:style-name="tablealignleft"> 3GPP security for non-3GPP access </text:p>
          </table:table-cell>
          <table:table-cell office:value-type="string" table:style-name="tablecell">
            <text:p text:style-name="tablealignleft"> EAP-AKA'/IKEv2 security paramet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3.402</text:span> </text:p>
          </table:table-cell>
          <table:table-cell office:value-type="string" table:style-name="tablecell">
            <text:p text:style-name="tablealignleft"> Non-3GPP access architecture </text:p>
          </table:table-cell>
          <table:table-cell office:value-type="string" table:style-name="tablecell">
            <text:p text:style-name="tablealignleft"> Interface Structure (SWu/SWm/SWx/S6b/S2b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21</text:span> </text:p>
          </table:table-cell>
          <table:table-cell office:value-type="string" table:style-name="tablecell">
            <text:p text:style-name="tablealignleft"> Performance Measurement </text:p>
          </table:table-cell>
          <table:table-cell office:value-type="string" table:style-name="tablecell">
            <text:p text:style-name="tablealignleft"> Collection methodology K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09</text:span> </text:p>
          </table:table-cell>
          <table:table-cell office:value-type="string" table:style-name="tablecell">
            <text:p text:style-name="tablealignleft"> Performance measurement charging </text:p>
          </table:table-cell>
          <table:table-cell office:value-type="string" table:style-name="tablecell">
            <text:p text:style-name="tablealignleft"> Counter struct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7296</text:span> </text:p>
          </table:table-cell>
          <table:table-cell office:value-type="string" table:style-name="tablecell">
            <text:p text:style-name="tablealignleft"> IKEv2 </text:p>
          </table:table-cell>
          <table:table-cell office:value-type="string" table:style-name="tablecell">
            <text:p text:style-name="tablealignleft"> Message types, error notifications, state 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6733</text:span> </text:p>
          </table:table-cell>
          <table:table-cell office:value-type="string" table:style-name="tablecell">
            <text:p text:style-name="tablealignleft"> Diameter </text:p>
          </table:table-cell>
          <table:table-cell office:value-type="string" table:style-name="tablecell">
            <text:p text:style-name="tablealignleft"> Command codes, Result-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4187</text:span> </text:p>
          </table:table-cell>
          <table:table-cell office:value-type="string" table:style-name="tablecell">
            <text:p text:style-name="tablealignleft"> EAP-AKA </text:p>
          </table:table-cell>
          <table:table-cell office:value-type="string" table:style-name="tablecell">
            <text:p text:style-name="tablealignleft"> Authentication via SI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877</text:span> </text:p>
          </table:table-cell>
          <table:table-cell office:value-type="string" table:style-name="tablecell">
            <text:p text:style-name="tablealignleft"> ALARM MIB </text:p>
          </table:table-cell>
          <table:table-cell office:value-type="string" table:style-name="tablecell">
            <text:p text:style-name="tablealignleft"> Enterprise MIB structure for alar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418</text:span> </text:p>
          </table:table-cell>
          <table:table-cell office:value-type="string" table:style-name="tablecell">
            <text:p text:style-name="tablealignleft"> SNMPv2 MIB </text:p>
          </table:table-cell>
          <table:table-cell office:value-type="string" table:style-name="tablecell">
            <text:p text:style-name="tablealignleft"> SNMP v2c compatibi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metheus Exposition Format</text:span> </text:p>
          </table:table-cell>
          <table:table-cell office:value-type="string" table:style-name="tablecell">
            <text:p text:style-name="tablealignleft"> Metrics (v0.0.4) </text:p>
          </table:table-cell>
          <table:table-cell office:value-type="string" table:style-name="tablecell">
            <text:p text:style-name="tablealignleft"> Export metric form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Metrics</text:span> </text:p>
          </table:table-cell>
          <table:table-cell office:value-type="string" table:style-name="tablecell">
            <text:p text:style-name="tablealignleft"> CNCF Standard </text:p>
          </table:table-cell>
          <table:table-cell office:value-type="string" table:style-name="tablecell">
            <text:p text:style-name="tablealignleft"> Prospective compatibility </text:p>
          </table:table-cell>
        </table:table-row>
      </table:table>
      <text:h text:style-name="Heading_20_2" text:outline-level="2"><text:bookmark-start text:name="__RefHeading___the_deployment_model_41"/><text:bookmark-start text:name="the_deployment_model"/>11. The deployment model<text:bookmark-end text:name="__RefHeading___the_deployment_model_41"/><text:bookmark-end text:name="the_deployment_model"/></text:h>
      <text:h text:style-name="Heading_20_3" text:outline-level="3"><text:bookmark-start text:name="__RefHeading___deployment_characteristics_42"/><text:bookmark-start text:name="deployment_characteristics"/>Deployment characteristics<text:bookmark-end text:name="__RefHeading___deployment_characteristics_42"/><text:bookmark-end text:name="deployment_characteristic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                 </text:p>
          </table:table-cell>
          <table:table-cell office:value-type="string" table:style-name="tableheader">
            <text:p text:style-name="Table_20_Heading"> Valu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s footprint</text:span>      </text:p>
          </table:table-cell>
          <table:table-cell office:value-type="string" table:style-name="tablecell">
            <text:p text:style-name="tablealignleft"> Integrated (~2 MB memory overhead)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ernal dependencies</text:span>  </text:p>
          </table:table-cell>
          <table:table-cell office:value-type="string" table:style-name="tablecell">
            <text:p text:style-name="tablealignleft"> The self-contained <text:span text:style-name="Source_20_Text">fast-epdg</text:span> package (rpm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agement</text:span>             </text:p>
          </table:table-cell>
          <table:table-cell office:value-type="string" table:style-name="tablecell">
            <text:p text:style-name="tablealignleft"> <text:span text:style-name="Source_20_Text">fast-epdg.service</text:span> systemd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tion</text:span>          </text:p>
          </table:table-cell>
          <table:table-cell office:value-type="string" table:style-name="tablecell">
            <text:p text:style-name="tablealignleft"> The <text:span text:style-name="Source_20_Text">monitoring</text:span> section in <text:span text:style-name="Source_20_Text">fast-epdg.conf</text:span>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date</text:span>                 </text:p>
          </table:table-cell>
          <table:table-cell office:value-type="string" table:style-name="tablecell">
            <text:p text:style-name="tablealignleft"> Updating the configuration without interrupting operations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</text:span>                     </text:p>
          </table:table-cell>
          <table:table-cell office:value-type="string" table:style-name="tablecell">
            <text:p text:style-name="tablealignleft"> Linux (RHEL/CentOS 8+, Ubuntu 22.04+)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                  </text:p>
          </table:table-cell>
          <table:table-cell office:value-type="string" table:style-name="tablecell">
            <text:p text:style-name="tablealignleft"> 9817 TCP (listening on 0.0.0.0, configurable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loyment time</text:span>        </text:p>
          </table:table-cell>
          <table:table-cell office:value-type="string" table:style-name="tablecell">
            <text:p text:style-name="tablealignleft"> &lt; 5 minutes (enable the plugin in the config file + restart)  </text:p>
          </table:table-cell>
        </table:table-row>
      </table:table>
      <text:h text:style-name="Heading_20_3" text:outline-level="3"><text:bookmark-start text:name="__RefHeading___accommodation_options_43"/><text:bookmark-start text:name="accommodation_options"/>Accommodation options<text:bookmark-end text:name="__RefHeading___accommodation_options_43"/><text:bookmark-end text:name="accommodation_options"/></text:h>
      <text:list text:style-name="List_20_1" text:continue-numbering="false">
        <text:list-item>
          <text:p text:style-name="List_20_1_Content_First"> <text:span text:style-name="Strong_20_Emphasis">On-premise</text:span> — the plugin runs in the fast-epdg address space, zero resource consumption</text:p>
        </text:list-item>
        <text:list-item>
          <text:p text:style-name="List_20_1_Content"> <text:span text:style-name="Strong_20_Emphasis">Co-located Prometheus</text:span> — Prometheus collects metrics from an application running on the same host</text:p>
        </text:list-item>
        <text:list-item>
          <text:p text:style-name="List_20_1_Content_Last"> <text:span text:style-name="Strong_20_Emphasis">Centralized</text:span> — a single Prometheus collects from all ePDG nodes</text:p>
        </text:list-item>
      </text:list>
      <text:h text:style-name="Heading_20_2" text:outline-level="2"><text:bookmark-start text:name="__RefHeading___metric_exporter_configuration_44"/><text:bookmark-start text:name="metric_exporter_configuration"/>12. Metric exporter configuration<text:bookmark-end text:name="__RefHeading___metric_exporter_configuration_44"/><text:bookmark-end text:name="metric_exporter_configuration"/></text:h>
      <text:p text:style-name="Text_20_body">The <text:span text:style-name="Source_20_Text">monitoring</text:span> section in <text:span text:style-name="Source_20_Text">fast-epdg.conf</text:span>:</text:p>
      <text:p text:style-name="Preformatted_20_Text">monitoring {<text:line-break/><text:s text:c="4"/>enabled = yes<text:line-break/><text:s text:c="4"/>listen_port = 9817<text:line-break/><text:s text:c="4"/>listen_address = 0.0.0.0<text:line-break/><text:s text:c="4"/>update_interval = 10<text:line-break/><text:s text:c="4"/>metrics {<text:line-break/><text:s text:c="8"/>ikev2 = yes<text:line-break/><text:s text:c="8"/>gtp = yes<text:line-break/><text:s text:c="8"/>diameter = yes<text:line-break/><text:s text:c="8"/>service = yes<text:line-break/><text:s text:c="8"/>session = yes<text:line-break/><text:s text:c="8"/>app = yes<text:line-break/><text:s text:c="8"/>system = yes<text:line-break/><text:s text:c="4"/>}<text:line-break/>}</text:p>
      <text:p text:style-name="Text_20_body">Each group of metrics can be independently turned on/off without recompi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8::12:31</meta:creation-date>
    <dc:creator>Generated</dc:creator>
    <dc:date>2026-06-16T08::12:31</dc:date>
    <dc:language>en-US</dc:language>
    <meta:editing-cycles>1</meta:editing-cycles>
    <meta:editing-duration>PT0S</meta:editing-duration>
    <dc:title>en:dpi:epdg:monitoring</dc:title>
  </office:meta>
</office:document-meta>
</file>