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metric_coverage"/><text:bookmark-start text:name="__RefHeading___coverage_of_metrics_by_osi_levels_1"/><text:bookmark-start text:name="coverage_of_metrics_by_osi_levels"/>Coverage of metrics by OSI levels<text:bookmark-end text:name="__RefHeading___coverage_of_metrics_by_osi_levels_1"/><text:bookmark-end text:name="coverage_of_metrics_by_osi_levels"/></text:h>
      <text:h text:style-name="Heading_20_2" text:outline-level="2"><text:bookmark-start text:name="__RefHeading___detailing_metrics_by_level_2"/><text:bookmark-start text:name="detailing_metrics_by_level"/>Detailing metrics by level<text:bookmark-end text:name="__RefHeading___detailing_metrics_by_level_2"/><text:bookmark-end text:name="detailing_metrics_by_level"/></text:h>
      <text:p text:style-name="Text_20_body">OSI mod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                          </text:p>
          </table:table-cell>
          <table:table-cell office:value-type="string" table:style-name="tableheader">
            <text:p text:style-name="Table_20_Heading"> Metrics  </text:p>
          </table:table-cell>
          <table:table-cell office:value-type="string" table:style-name="tableheader">
            <text:p text:style-name="Table_20_Heading"> Examples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/L2 Physical / Data Link</text:span>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overed by a separate node_exporter or equivalent at the OS level (not included in the ePDG metrics list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Network / IPSec tunnels</text:span>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gtpu_packets_total</text:span>, <text:span text:style-name="Source_20_Text">epdg_gtpu_bytes_total</text:span>, <text:span text:style-name="Source_20_Text">epdg_gtpu_errors_total</text:span> — GTP-U data plan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4 Transport</text:span>           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<text:span text:style-name="Source_20_Text">epdg_network_connection_status</text:span> — TCP connections to nodes (PGW/AAA/HSS)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5 Session</text:span>            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session_ike_sa_total</text:span>, <text:span text:style-name="Source_20_Text">epdg_session_child_sa_total</text:span>, <text:span text:style-name="Source_20_Text">epdg_session_gtp_sessions_total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6 Presentation/Security</text:span>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ikev2_messages_total</text:span>, <text:span text:style-name="Source_20_Text">epdg_ikev2_request_duration_seconds</text:span>, <text:span text:style-name="Source_20_Text">epdg_ikev2_errors_total</text:span> — IKEv2/IPSec encryption and EAP-AKA authenticatio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7 Application</text:span>              </text:p>
          </table:table-cell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<text:span text:style-name="Source_20_Text">epdg_diameter_*</text:span> (SWm/SWx/S6b, 5 metrics), <text:span text:style-name="Source_20_Text">epdg_gtp_*</text:span> (GTPv2-C, 4 metrics)                                                                        </text:p>
          </table:table-cell>
        </table:table-row>
      </table:table>
      <text:p text:style-name="Text_20_body">Operator lev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</text:p>
          </table:table-cell>
          <table:table-cell office:value-type="string" table:style-name="tableheader">
            <text:p text:style-name="Table_20_Heading"> Metrics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span text:style-name="Source_20_Text">epdg_service_availability</text:span>, <text:span text:style-name="Source_20_Text">epdg_service_uptime_seconds</text:span>, <text:span text:style-name="Source_20_Text">epdg_app_*</text:span> (3), <text:span text:style-name="Source_20_Text">epdg_system_*</text:span> (4), <text:span text:style-name="Source_20_Text">epdg_config_*</text:span> (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er Experienc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rvice_attach_duration_seconds</text:span> p95, <text:span text:style-name="Source_20_Text">epdg_service_attach_total</text:span> (success rate), <text:span text:style-name="Source_20_Text">epdg_ikev2_request_duration_seconds</text:span> p99 </text:p>
          </table:table-cell>
        </table:table-row>
      </table:table>
      <text:h text:style-name="Heading_20_2" text:outline-level="2"><text:bookmark-start text:name="__RefHeading___level_9quality_of_vowifi_service_perception_3"/><text:bookmark-start text:name="level_9quality_of_vowifi_service_perception"/>Level 9: Quality of VoWiFi service perception<text:bookmark-end text:name="__RefHeading___level_9quality_of_vowifi_service_perception_3"/><text:bookmark-end text:name="level_9quality_of_vowifi_service_perce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oE indicator </text:p>
          </table:table-cell>
          <table:table-cell office:value-type="string" table:style-name="tableheader">
            <text:p text:style-name="Table_20_Heading"> Source metrics </text:p>
          </table:table-cell>
          <table:table-cell office:value-type="string" table:style-name="tableheader">
            <text:p text:style-name="Table_20_Heading"> Interpret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WiFi connection time</text:span> </text:p>
          </table:table-cell>
          <table:table-cell office:value-type="string" table:style-name="tablecell">
            <text:p text:style-name="tablealignleft"> <text:span text:style-name="Source_20_Text">epdg_service_attach_duration_seconds</text:span> p95 </text:p>
          </table:table-cell>
          <table:table-cell office:value-type="string" table:style-name="tablecell">
            <text:p text:style-name="tablealignleft"> &gt; 3 seconds — subscriber notices delay when switching to Wi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inuity of service</text:span> </text:p>
          </table:table-cell>
          <table:table-cell office:value-type="string" table:style-name="tablecell">
            <text:p text:style-name="tablealignleft"> <text:span text:style-name="Source_20_Text">epdg_session_ike_sa_total</text:span> delta </text:p>
          </table:table-cell>
          <table:table-cell office:value-type="string" table:style-name="tablecell">
            <text:p text:style-name="tablealignleft"> Mass discharge &gt; 50 IKE SA = accessibility iss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ion success</text:span> </text:p>
          </table:table-cell>
          <table:table-cell office:value-type="string" table:style-name="tablecell">
            <text:p text:style-name="tablealignleft"> <text:span text:style-name="Source_20_Text">ePDG_High_Attach_Failure_Rate</text:span> alert rate </text:p>
          </table:table-cell>
          <table:table-cell office:value-type="string" table:style-name="tablecell">
            <text:p text:style-name="tablealignleft"> &gt; 5% = HSS/AAA node probl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ayed appointment bearer</text:span> </text:p>
          </table:table-cell>
          <table:table-cell office:value-type="string" table:style-name="tablecell">
            <text:p text:style-name="tablealignleft"> <text:span text:style-name="Source_20_Text">epdg_gtp_request_duration_seconds{msg=create-session}</text:span> p99 </text:p>
          </table:table-cell>
          <table:table-cell office:value-type="string" table:style-name="tablecell">
            <text:p text:style-name="tablealignleft"> &gt; 500 ms — delayed availability of voice chann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tunnel</text:span> </text:p>
          </table:table-cell>
          <table:table-cell office:value-type="string" table:style-name="tablecell">
            <text:p text:style-name="tablealignleft"> <text:span text:style-name="Source_20_Text">epdg_gtpu_errors_total</text:span> rate / <text:span text:style-name="Source_20_Text">epdg_gtpu_packets_total</text:span> </text:p>
          </table:table-cell>
          <table:table-cell office:value-type="string" table:style-name="tablecell">
            <text:p text:style-name="tablealignleft"> &gt; 0.1% = degradation of voice qua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-reliability</text:span> </text:p>
          </table:table-cell>
          <table:table-cell office:value-type="string" table:style-name="tablecell">
            <text:p text:style-name="tablealignleft"> <text:span text:style-name="Source_20_Text">epdg_ikev2_errors_total</text:span> by type </text:p>
          </table:table-cell>
          <table:table-cell office:value-type="string" table:style-name="tablecell">
            <text:p text:style-name="tablealignleft"> NO_PROPOSAL_CHOSEN / AUTHENTICATION_FAILED — problems with certs / 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08:41</meta:creation-date>
    <dc:creator>Generated</dc:creator>
    <dc:date>2026-06-21T14::08:41</dc:date>
    <dc:language>en-US</dc:language>
    <meta:editing-cycles>1</meta:editing-cycles>
    <meta:editing-duration>PT0S</meta:editing-duration>
    <dc:title>en:dpi:epdg:monitoring:metric_coverage</dc:title>
  </office:meta>
</office:document-meta>
</file>