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deployment_model"/><text:bookmark-start text:name="__RefHeading___the_deployment_model_1"/><text:bookmark-start text:name="the_deployment_model"/>The deployment model<text:bookmark-end text:name="__RefHeading___the_deployment_model_1"/><text:bookmark-end text:name="the_deployment_model"/></text:h>
      <text:h text:style-name="Heading_20_2" text:outline-level="2"><text:bookmark-start text:name="__RefHeading___deployment_characteristics_2"/><text:bookmark-start text:name="deployment_characteristics"/>Deployment characteristics<text:bookmark-end text:name="__RefHeading___deployment_characteristics_2"/><text:bookmark-end text:name="deployment_characteristic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              </text:p>
          </table:table-cell>
          <table:table-cell office:value-type="string" table:style-name="tableheader">
            <text:p text:style-name="Table_20_Heading"> Value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rics footprint</text:span>      </text:p>
          </table:table-cell>
          <table:table-cell office:value-type="string" table:style-name="tablecell">
            <text:p text:style-name="tablealignleft"> Integrated (~2 MB memory overhead)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ernal dependencies</text:span>  </text:p>
          </table:table-cell>
          <table:table-cell office:value-type="string" table:style-name="tablecell">
            <text:p text:style-name="tablealignleft"> The self-contained <text:span text:style-name="Source_20_Text">fast-epdg</text:span> package (rpm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agement</text:span>             </text:p>
          </table:table-cell>
          <table:table-cell office:value-type="string" table:style-name="tablecell">
            <text:p text:style-name="tablealignleft"> <text:span text:style-name="Source_20_Text">fast-epdg.service</text:span> systemd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figuration</text:span>          </text:p>
          </table:table-cell>
          <table:table-cell office:value-type="string" table:style-name="tablecell">
            <text:p text:style-name="tablealignleft"> The <text:span text:style-name="Source_20_Text">monitoring</text:span> section in <text:span text:style-name="Source_20_Text">fast-epdg.conf</text:span>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pdate</text:span>                 </text:p>
          </table:table-cell>
          <table:table-cell office:value-type="string" table:style-name="tablecell">
            <text:p text:style-name="tablealignleft"> Updating the configuration without interrupting operations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S</text:span>                     </text:p>
          </table:table-cell>
          <table:table-cell office:value-type="string" table:style-name="tablecell">
            <text:p text:style-name="tablealignleft"> Linux (RHEL/CentOS 8+, Ubuntu 22.04+)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                  </text:p>
          </table:table-cell>
          <table:table-cell office:value-type="string" table:style-name="tablecell">
            <text:p text:style-name="tablealignleft"> 9817 TCP (listening on 0.0.0.0, configurable)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ment time</text:span>        </text:p>
          </table:table-cell>
          <table:table-cell office:value-type="string" table:style-name="tablecell">
            <text:p text:style-name="tablealignleft"> &lt; 5 minutes (enable the plugin in the config file + restart)  </text:p>
          </table:table-cell>
        </table:table-row>
      </table:table>
      <text:h text:style-name="Heading_20_2" text:outline-level="2"><text:bookmark-start text:name="__RefHeading___accommodation_options_3"/><text:bookmark-start text:name="accommodation_options"/>Accommodation options<text:bookmark-end text:name="__RefHeading___accommodation_options_3"/><text:bookmark-end text:name="accommodation_options"/></text:h>
      <text:list text:style-name="List_20_1" text:continue-numbering="false">
        <text:list-item>
          <text:p text:style-name="List_20_1_Content_First"> <text:span text:style-name="Strong_20_Emphasis">On-premise</text:span> — the plugin runs in the fast-epdg address space, zero resource consumption</text:p>
        </text:list-item>
        <text:list-item>
          <text:p text:style-name="List_20_1_Content"> <text:span text:style-name="Strong_20_Emphasis">Co-located Prometheus</text:span> — Prometheus collects metrics from an application running on the same host</text:p>
        </text:list-item>
        <text:list-item>
          <text:p text:style-name="List_20_1_Content_Last"> <text:span text:style-name="Strong_20_Emphasis">Centralized</text:span> — a single Prometheus collects from all ePDG no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53:41</meta:creation-date>
    <dc:creator>Generated</dc:creator>
    <dc:date>2026-06-21T13::53:41</dc:date>
    <dc:language>en-US</dc:language>
    <meta:editing-cycles>1</meta:editing-cycles>
    <meta:editing-duration>PT0S</meta:editing-duration>
    <dc:title>en:dpi:epdg:monitoring:deployment_model</dc:title>
  </office:meta>
</office:document-meta>
</file>