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components"/><text:bookmark-start text:name="__RefHeading___components_and_indicators_1"/><text:bookmark-start text:name="components_and_indicators"/>Components and indicators<text:bookmark-end text:name="__RefHeading___components_and_indicators_1"/><text:bookmark-end text:name="components_and_indicators"/></text:h>
      <text:h text:style-name="Heading_20_2" text:outline-level="2"><text:bookmark-start text:name="__RefHeading___monitoring_coverage_2"/><text:bookmark-start text:name="monitoring_coverage"/>Monitoring coverage<text:bookmark-end text:name="__RefHeading___monitoring_coverage_2"/><text:bookmark-end text:name="monitoring_coverage"/></text:h>
      <text:h text:style-name="Heading_20_2" text:outline-level="2"><text:bookmark-start text:name="__RefHeading___quantitative_review_by_category_3"/><text:bookmark-start text:name="quantitative_review_by_category"/>Quantitative review by category<text:bookmark-end text:name="__RefHeading___quantitative_review_by_category_3"/><text:bookmark-end text:name="quantitative_review_by_categor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                   </text:p>
          </table:table-cell>
          <table:table-cell office:value-type="string" table:style-name="tableheader">
            <text:p text:style-name="Table_20_Heading"> Number of metrics  </text:p>
          </table:table-cell>
          <table:table-cell office:value-type="string" table:style-name="tableheader">
            <text:p text:style-name="Table_20_Heading"> Survey interval  </text:p>
          </table:table-cell>
          <table:table-cell office:value-type="string" table:style-name="tableheader">
            <text:p text:style-name="Table_20_Heading"> Key indicator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</text:span>                  </text:p>
          </table:table-cell>
          <table:table-cell office:value-type="string" table:style-name="tablecell">
            <text:p text:style-name="tablealignleft"> 2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onfiguration status, reload counter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</text:span>                 </text:p>
          </table:table-cell>
          <table:table-cell office:value-type="string" table:style-name="tablecell">
            <text:p text:style-name="tablealignleft"> 1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Node connection status (PGW/AAA/HSS)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(SWu)</text:span>     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Reports by type (IKE_SA_INIT, IKE_AUTH, CREATE_CHILD_SA), delay diagram, errors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v2-C (S2b)</text:span>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Messages (Create/Modify/Delete Session), delays, errors, relays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data plane</text:span>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Packets/bytes, tunneling error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(SWm/SWx/S6b)</text:span>  </text:p>
          </table:table-cell>
          <table:table-cell office:value-type="string" table:style-name="tablecell">
            <text:p text:style-name="tablealignleft"> 5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ommand code messages (DER/DEA, MAR/MAA, AAR/AAA), delays, errors, watchdog, connection statu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KPI</text:span>  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Percentage of successful attempts, duration histogram, service availability, uptime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State</text:span>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IKE SA, Child SA, GTP sessions, all user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lication</text:span>     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Number of streams, memory, log messages by levels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      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PU recycling, memory, memory disposal, open FD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al</text:span>                   </text:p>
          </table:table-cell>
          <table:table-cell office:value-type="string" table:style-name="tablecell">
            <text:p text:style-name="tablealignleft"> <text:span text:style-name="Strong_20_Emphasis">33 metrics</text:span>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aming_principles_4"/><text:bookmark-start text:name="naming_principles"/>Naming principles<text:bookmark-end text:name="__RefHeading___naming_principles_4"/><text:bookmark-end text:name="naming_principles"/></text:h>
      <text:p text:style-name="Text_20_body">All metrics have the prefix <text:span text:style-name="Source_20_Text">epdg_</text:span> and are organized in a hierarchy:</text:p>
      <text:p text:style-name="Preformatted_20_Text">epdg_<text:line-break/>├── config_*<text:s text:c="11"/># Configuration<text:line-break/>├── network_*<text:s text:c="10"/># Network layer<text:line-break/>├── ikev2_*<text:s text:c="12"/># SWu (IKEv2/IPSec)<text:line-break/>├── gtp_*<text:s text:c="14"/># S2b control-plane GTPv2-C<text:line-break/>├── gtpu_*<text:s text:c="13"/># S2b data-plane GTP-U<text:line-break/>├── diameter_*<text:s text:c="9"/># SWm/SWx/S6b<text:line-break/>├── service_*<text:s text:c="10"/># Service KPIs (attach, availability, uptime)<text:line-break/>├── session_*<text:s text:c="10"/># Session Status (IKE SA, Child SA, GTP, subscribers)<text:line-break/>├── app_*<text:s text:c="14"/># App Metrics (memory, threads, logs)<text:line-break/>└── system_*<text:s text:c="11"/># System metrics (CPU, disk, networ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3::52:04</meta:creation-date>
    <dc:creator>Generated</dc:creator>
    <dc:date>2026-06-21T13::52:04</dc:date>
    <dc:language>en-US</dc:language>
    <meta:editing-cycles>1</meta:editing-cycles>
    <meta:editing-duration>PT0S</meta:editing-duration>
    <dc:title>en:dpi:epdg:monitoring:components</dc:title>
  </office:meta>
</office:document-meta>
</file>