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architecture"/><text:bookmark-start text:name="__RefHeading___architecture_of_the_monitoring_system_1"/><text:bookmark-start text:name="architecture_of_the_monitoring_system"/>Architecture of the monitoring system<text:bookmark-end text:name="__RefHeading___architecture_of_the_monitoring_system_1"/><text:bookmark-end text:name="architecture_of_the_monitoring_system"/></text:h>
      <text:h text:style-name="Heading_20_3" text:outline-level="3"><text:bookmark-start text:name="__RefHeading___four-level_monitoring_architecture_2"/><text:bookmark-start text:name="four-level_monitoring_architecture"/>Four-level monitoring architecture<text:bookmark-end text:name="__RefHeading___four-level_monitoring_architecture_2"/><text:bookmark-end text:name="four-level_monitoring_architectu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evel </text:p>
          </table:table-cell>
          <table:table-cell office:value-type="string" table:style-name="tableheader">
            <text:p text:style-name="Table_20_Heading"> Component </text:p>
          </table:table-cell>
          <table:table-cell office:value-type="string" table:style-name="tableheader">
            <text:p text:style-name="Table_20_Heading"> Technolog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llection</text:span> </text:p>
          </table:table-cell>
          <table:table-cell office:value-type="string" table:style-name="tablecell">
            <text:p text:style-name="tablealignleft"> Built-in <text:span text:style-name="Source_20_Text">/metrics</text:span> endpoint fast-epdg </text:p>
          </table:table-cell>
          <table:table-cell office:value-type="string" table:style-name="tablecell">
            <text:p text:style-name="tablealignleft"> Prometheus text format over HT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age</text:span> </text:p>
          </table:table-cell>
          <table:table-cell office:value-type="string" table:style-name="tablecell">
            <text:p text:style-name="tablealignleft"> Prometheus TSDB </text:p>
          </table:table-cell>
          <table:table-cell office:value-type="string" table:style-name="tablecell">
            <text:p text:style-name="tablealignleft"> Local storage, 15-day storage by defau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sualization</text:span> </text:p>
          </table:table-cell>
          <table:table-cell office:value-type="string" table:style-name="tablecell">
            <text:p text:style-name="tablealignleft"> Grafana + JSON support </text:p>
          </table:table-cell>
          <table:table-cell office:value-type="string" table:style-name="tablecell">
            <text:p text:style-name="tablealignleft"> Autodownload 4 dashboard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erting</text:span> </text:p>
          </table:table-cell>
          <table:table-cell office:value-type="string" table:style-name="tablecell">
            <text:p text:style-name="tablealignleft"> Alertmanager + SNMP Trap Sender </text:p>
          </table:table-cell>
          <table:table-cell office:value-type="string" table:style-name="tablecell">
            <text:p text:style-name="tablealignleft"> PromQL rules → webhook → SNMP v2c tra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08:41</meta:creation-date>
    <dc:creator>Generated</dc:creator>
    <dc:date>2026-06-21T14::08:41</dc:date>
    <dc:language>en-US</dc:language>
    <meta:editing-cycles>1</meta:editing-cycles>
    <meta:editing-duration>PT0S</meta:editing-duration>
    <dc:title>en:dpi:epdg:monitoring:architecture</dc:title>
  </office:meta>
</office:document-meta>
</file>