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start"/><text:bookmark-start text:name="__RefHeading___installation_and_configuration_1"/><text:bookmark-start text:name="installation_and_configuration"/>Installation and Configuration<text:bookmark-end text:name="__RefHeading___installation_and_configuration_1"/><text:bookmark-end text:name="installation_and_configuration"/></text:h>
      <text:list text:style-name="Numbering_20_1" text:continue-numbering="false">
        <text:list-item>
          <text:p text:style-name="Numbering_20_1_Content_First"> <text:a xlink:type="simple" xlink:href="https://wiki.vasexperts.ru/doku.php?id=en:dpi:epdg:installation_setup:requirements:start" text:style-name="Internet_20_link" text:visited-style-name="Visited_20_Internet_20_Link">System Requirements</text:a></text:p>
        </text:list-item>
        <text:list-item>
          <text:p text:style-name="Numbering_20_1_Content"> <text:a xlink:type="simple" xlink:href="https://wiki.vasexperts.ru/doku.php?id=en:dpi:epdg:installation_setup:installation_process:start" text:style-name="Internet_20_link" text:visited-style-name="Visited_20_Internet_20_Link">Installation Process</text:a></text:p>
        </text:list-item>
        <text:list-item>
          <text:p text:style-name="Numbering_20_1_Content_Last"> <text:a xlink:type="simple" xlink:href="https://wiki.vasexperts.ru/doku.php?id=en:dpi:epdg:installation_setup:management_and_administration:start" text:style-name="Internet_20_link" text:visited-style-name="Visited_20_Internet_20_Link">Management and Administ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40:20</meta:creation-date>
    <dc:creator>Generated</dc:creator>
    <dc:date>2026-07-14T18::40:20</dc:date>
    <dc:language>en-US</dc:language>
    <meta:editing-cycles>1</meta:editing-cycles>
    <meta:editing-duration>PT0S</meta:editing-duration>
    <dc:title>en:dpi:epdg:installation_setup:start</dc:title>
  </office:meta>
</office:document-meta>
</file>