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tun_s2b"/><text:bookmark-start text:name="__RefHeading___s2b_tunneling_interface_settings_1"/><text:bookmark-start text:name="s2b_tunneling_interface_settings"/>S2b Tunneling Interface Settings<text:bookmark-end text:name="__RefHeading___s2b_tunneling_interface_settings_1"/><text:bookmark-end text:name="s2b_tunneling_interface_settings"/></text:h>
      <text:h text:style-name="Heading_20_2" text:outline-level="2"><text:bookmark-start text:name="__RefHeading___section_fast-epdg.tunnel_2"/><text:bookmark-start text:name="section_fast-epdg.tunnel"/>Section "fast-epdg.tunnel"<text:bookmark-end text:name="__RefHeading___section_fast-epdg.tunnel_2"/><text:bookmark-end text:name="section_fast-epdg.tunn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  </text:p>
          </table:table-cell>
          <table:table-cell office:value-type="string" table:style-name="tableheader">
            <text:p text:style-name="Table_20_Heading">  Value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 </text:p>
          </table:table-cell>
          <table:table-cell office:value-type="string" table:style-name="tablecell">
            <text:p text:style-name="tablealignleft"> Used interface            </text:p>
          </table:table-cell>
          <table:table-cell office:value-type="string" table:style-name="tablecell">
            <text:p text:style-name="tablealignleft"> [sgw][epdg]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dn</text:span>     </text:p>
          </table:table-cell>
          <table:table-cell office:value-type="string" table:style-name="tablecell">
            <text:p text:style-name="tablealignleft"> PDN type                  </text:p>
          </table:table-cell>
          <table:table-cell office:value-type="string" table:style-name="tablecell">
            <text:p text:style-name="tablealignleft"> [ipv4][ipv6][ipv46] </text:p>
          </table:table-cell>
        </table:table-row>
        <table:table-row>
          <table:table-cell office:value-type="string" table:style-name="tablecell">
            <text:p text:style-name="tablealignleft"> <text:span text:style-name="Source_20_Text">pgw {}</text:span>  </text:p>
          </table:table-cell>
          <table:table-cell office:value-type="string" table:style-name="tablecell">
            <text:p text:style-name="tablealignleft"> S2b interface settings 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02:57</meta:creation-date>
    <dc:creator>Generated</dc:creator>
    <dc:date>2026-07-07T05::02:57</dc:date>
    <dc:language>en-US</dc:language>
    <meta:editing-cycles>1</meta:editing-cycles>
    <meta:editing-duration>PT0S</meta:editing-duration>
    <dc:title>en:dpi:epdg:installation_setup:management_and_administration:tun_s2b</dc:title>
  </office:meta>
</office:document-meta>
</file>