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swu:start"/><text:bookmark-start text:name="__RefHeading___configuration_of_the_swu_interface_1"/><text:bookmark-start text:name="configuration_of_the_swu_interface"/>Configuration of the SWu Interface<text:bookmark-end text:name="__RefHeading___configuration_of_the_swu_interface_1"/><text:bookmark-end text:name="configuration_of_the_swu_interface"/></text:h>
      <text:p text:style-name="Text_20_body">The parameters of the SWu interface are located in the file <text:span text:style-name="Source_20_Text">/etc/ipsec.conf</text:span></text:p>
      <text:h text:style-name="Heading_20_2" text:outline-level="2"><text:bookmark-start text:name="__RefHeading___section_conn_connection-name_2"/><text:bookmark-start text:name="section_conn_connection-name"/>Section "conn &lt;connection-name&gt;"<text:bookmark-end text:name="__RefHeading___section_conn_connection-name_2"/><text:bookmark-end text:name="section_conn_connection-na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</text:p>
          </table:table-cell>
          <table:table-cell office:value-type="string" table:style-name="tableheader">
            <text:p text:style-name="Table_20_Heading">  Description                                </text:p>
          </table:table-cell>
          <table:table-cell office:value-type="string" table:style-name="tableheader">
            <text:p text:style-name="Table_20_Heading">  Valu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ke</text:span>            </text:p>
          </table:table-cell>
          <table:table-cell office:value-type="string" table:style-name="tablecell">
            <text:p text:style-name="tablealignleft"> IKEv2 protocol parameters                  </text:p>
          </table:table-cell>
          <table:table-cell office:value-type="string" table:style-name="tablecell">
            <text:p text:style-name="tablealignleft"> aes256-sha256-sha1-prfsha256-prfsha1-modp2048-modp1024!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sp</text:span>            </text:p>
          </table:table-cell>
          <table:table-cell office:value-type="string" table:style-name="tablecell">
            <text:p text:style-name="tablealignleft"> ESP protocol parameter                     </text:p>
          </table:table-cell>
          <table:table-cell office:value-type="string" table:style-name="tablecell">
            <text:p text:style-name="tablealignleft"> aes256-sha256-sha1-modp2048-modp1024!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auth</text:span>       </text:p>
          </table:table-cell>
          <table:table-cell office:value-type="string" table:style-name="tablecell">
            <text:p text:style-name="tablealignleft"> Gateway authentication method              </text:p>
          </table:table-cell>
          <table:table-cell office:value-type="string" table:style-name="tablecell">
            <text:p text:style-name="tablealignleft"> eap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subnet</text:span>     </text:p>
          </table:table-cell>
          <table:table-cell office:value-type="string" table:style-name="tablecell">
            <text:p text:style-name="tablealignleft"> Network serviced by the server             </text:p>
          </table:table-cell>
          <table:table-cell office:value-type="string" table:style-name="tablecell">
            <text:p text:style-name="tablealignleft"> AAA.BBB.CCC.DDD/MM, 1111.2222.3333.4444.5555.6666.7777.8888/MM  </text:p>
          </table:table-cell>
        </table:table-row>
        <table:table-row>
          <table:table-cell office:value-type="string" table:style-name="tablecell">
            <text:p text:style-name="tablealignleft"> <text:span text:style-name="Source_20_Text">rightauth</text:span>      </text:p>
          </table:table-cell>
          <table:table-cell office:value-type="string" table:style-name="tablecell">
            <text:p text:style-name="tablealignleft"> Client authentication method               </text:p>
          </table:table-cell>
          <table:table-cell office:value-type="string" table:style-name="tablecell">
            <text:p text:style-name="tablealignleft"> eap-diameter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ightsourceip</text:span>  </text:p>
          </table:table-cell>
          <table:table-cell office:value-type="string" table:style-name="tablecell">
            <text:p text:style-name="tablealignleft"> Source of destination addresses for the client gateway </text:p>
          </table:table-cell>
          <table:table-cell office:value-type="string" table:style-name="tablecell">
            <text:p text:style-name="tablealignleft"> [%epdg][%diameter]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o</text:span>           </text:p>
          </table:table-cell>
          <table:table-cell office:value-type="string" table:style-name="tablecell">
            <text:p text:style-name="tablealignleft"> Action on startup                          </text:p>
          </table:table-cell>
          <table:table-cell office:value-type="string" table:style-name="tablecell">
            <text:p text:style-name="tablealignleft"> start                                                          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 epdg-eap-only<text:line-break/><text:s text:c="8"/><text:tab/><text:span text:style-name="highlight_re2">ike</text:span>=aes256-sha256-sha1-prfsha256-prfsha1-modp2048-modp1024<text:span text:style-name="highlight_sy0">!</text:span><text:line-break/><text:s text:c="8"/><text:tab/><text:span text:style-name="highlight_re2">esp</text:span>=aes256-sha256-sha1-modp2048-modp1024<text:span text:style-name="highlight_sy0">!</text:span><text:line-break/><text:s text:c="8"/><text:tab/><text:span text:style-name="highlight_re2">leftauth</text:span>=eap<text:line-break/><text:s text:c="8"/><text:tab/><text:span text:style-name="highlight_re2">leftsubnet</text:span>=10.0.0.0<text:span text:style-name="highlight_sy0">/</text:span><text:span text:style-name="highlight_nu0">8</text:span><text:line-break/><text:s text:c="8"/><text:tab/><text:span text:style-name="highlight_re2">rightauth</text:span>=eap-diameter<text:line-break/><text:s text:c="8"/><text:tab/><text:span text:style-name="highlight_re2">rightsourceip</text:span>=<text:span text:style-name="highlight_sy0">%</text:span>epdg<text:line-break/><text:s text:c="8"/><text:tab/><text:span text:style-name="highlight_re2">auto</text:span>=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4:02</meta:creation-date>
    <dc:creator>Generated</dc:creator>
    <dc:date>2026-07-15T09::34:02</dc:date>
    <dc:language>en-US</dc:language>
    <meta:editing-cycles>1</meta:editing-cycles>
    <meta:editing-duration>PT0S</meta:editing-duration>
    <dc:title>en:dpi:epdg:installation_setup:management_and_administration:swu:start</dc:title>
  </office:meta>
</office:document-meta>
</file>