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epdg:installation_setup:management_and_administration:auth_swx:start"/><text:bookmark-start text:name="__RefHeading___swx_authorization_interface_settings_1"/><text:bookmark-start text:name="swx_authorization_interface_settings"/>SWx Authorization Interface Settings<text:bookmark-end text:name="__RefHeading___swx_authorization_interface_settings_1"/><text:bookmark-end text:name="swx_authorization_interface_settings"/></text:h>
      <text:h text:style-name="Heading_20_2" text:outline-level="2"><text:bookmark-start text:name="__RefHeading___section_charon.plugins.eap-diameter.swx_2"/><text:bookmark-start text:name="section_charon.plugins.eap-diameter.swx"/>Section "charon.plugins.eap-diameter.swx"<text:bookmark-end text:name="__RefHeading___section_charon.plugins.eap-diameter.swx_2"/><text:bookmark-end text:name="section_charon.plugins.eap-diameter.swx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arameter                            </text:p>
          </table:table-cell>
          <table:table-cell office:value-type="string" table:style-name="tableheader">
            <text:p text:style-name="Table_20_Heading">  Description               </text:p>
          </table:table-cell>
          <table:table-cell office:value-type="string" table:style-name="tableheader">
            <text:p text:style-name="Table_20_Heading">  Value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app_id</text:span>                           </text:p>
          </table:table-cell>
          <table:table-cell office:value-type="string" table:style-name="tablecell">
            <text:p text:style-name="tablealignleft"> Application ID            </text:p>
          </table:table-cell>
          <table:table-cell office:value-type="string" table:style-name="tablecell">
            <text:p text:style-name="tablealignleft"> swx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realm</text:span>                            </text:p>
          </table:table-cell>
          <table:table-cell office:value-type="string" table:style-name="tablecell">
            <text:p text:style-name="tablealignleft"> Serviced realm            </text:p>
          </table:table-cell>
          <table:table-cell office:value-type="string" table:style-name="tablecell">
            <text:p text:style-name="tablealignleft"> epc.mncYYY.mccXXX.3gppnetwork.org   </text:p>
          </table:table-cell>
        </table:table-row>
        <table:table-row>
          <table:table-cell office:value-type="string" table:style-name="tablecell">
            <text:p text:style-name="tablealignleft"> <text:span text:style-name="Source_20_Text">host</text:span>                             </text:p>
          </table:table-cell>
          <table:table-cell office:value-type="string" table:style-name="tablecell">
            <text:p text:style-name="tablealignleft"> Client hostname           </text:p>
          </table:table-cell>
          <table:table-cell office:value-type="string" table:style-name="tablecell">
            <text:p text:style-name="tablealignleft"> epdg.epc.mncYYY.mccXXX.3gppnetwork.org  </text:p>
          </table:table-cell>
        </table:table-row>
        <table:table-row>
          <table:table-cell office:value-type="string" table:style-name="tablecell">
            <text:p text:style-name="tablealignleft"> <text:span text:style-name="Source_20_Text">vendor_id</text:span>                        </text:p>
          </table:table-cell>
          <table:table-cell office:value-type="string" table:style-name="tablecell">
            <text:p text:style-name="tablealignleft"> Vendor ID                 </text:p>
          </table:table-cell>
          <table:table-cell office:value-type="string" table:style-name="tablecell">
            <text:p text:style-name="tablealignleft"> [none][3gpp]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&lt;diameter-hss-server-name-1&gt; {}</text:span>  </text:p>
          </table:table-cell>
          <table:table-cell office:value-type="string" table:style-name="tablecell">
            <text:p text:style-name="tablealignleft"> HSS Server #1 parameter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&lt;diameter-hss-server-name-2&gt; {}</text:span>  </text:p>
          </table:table-cell>
          <table:table-cell office:value-type="string" table:style-name="tablecell">
            <text:p text:style-name="tablealignleft"> HSS Server #2 parameter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&lt;diameter-hss-server-name-n&gt; {}</text:span>  </text:p>
          </table:table-cell>
          <table:table-cell office:value-type="string" table:style-name="tablecell">
            <text:p text:style-name="tablealignleft"> HSS Server #n parameters  </text:p>
          </table:table-cell>
          <table:table-cell office:value-type="string" table:style-name="tablecell"/>
        </table:table-row>
      </table:table>
      <text:p text:style-name="Text_20_body"><text:span text:style-name="Strong_20_Emphasis">Example: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haron <text:span text:style-name="highlight_br0">{</text:span><text:line-break/><text:s text:c="8"/><text:tab/>plugins <text:span text:style-name="highlight_br0">{</text:span><text:line-break/><text:s text:c="20"/><text:tab/>eap-diameter <text:span text:style-name="highlight_br0">{</text:span><text:line-break/><text:s text:c="32"/><text:tab/>interface = SWx<text:line-break/><text:s text:c="32"/><text:tab/>swx <text:span text:style-name="highlight_br0">{</text:span><text:line-break/><text:s text:c="43"/><text:tab/>app_id = swx<text:line-break/><text:s text:c="8"/><text:tab/><text:s text:c="32"/><text:tab/>realm = epc.mnc002.mcc250.3gppnetwork.org<text:line-break/><text:s text:c="43"/><text:tab/>host = epdg.epc.mnc002.mcc250.3gppnetwork.org<text:line-break/><text:s text:c="43"/><text:tab/>vendor_id = 3gpp<text:line-break/><text:s text:c="43"/><text:tab/>diameter-hss-server-name-<text:span text:style-name="highlight_nu0">1</text:span> <text:span text:style-name="highlight_br0">{</text:span><text:span text:style-name="highlight_br0">}</text:span><text:line-break/><text:s text:c="43"/><text:tab/>diameter-hss-server-name-<text:span text:style-name="highlight_nu0">2</text:span> <text:span text:style-name="highlight_br0">{</text:span><text:span text:style-name="highlight_br0">}</text:span><text:line-break/><text:s text:c="43"/><text:tab/>diameter-hss-server-name-n <text:span text:style-name="highlight_br0">{</text:span><text:span text:style-name="highlight_br0">}</text:span><text:line-break/><text:s text:c="20"/><text:tab/><text:s text:c="8"/><text:tab/><text:span text:style-name="highlight_br0">}</text:span><text:line-break/><text:s text:c="20"/><text:tab/><text:span text:style-name="highlight_br0">}</text:span><text:line-break/><text:s text:c="8"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section_charon.plugins.eap-diameter.swx._diameter-hss-server-name-n_3"/><text:bookmark-start text:name="section_charon.plugins.eap-diameter.swx._diameter-hss-server-name-n"/>Section "charon.plugins.eap-diameter.swx.&lt;diameter-hss-server-name-n&gt;"<text:bookmark-end text:name="__RefHeading___section_charon.plugins.eap-diameter.swx._diameter-hss-server-name-n_3"/><text:bookmark-end text:name="section_charon.plugins.eap-diameter.swx._diameter-hss-server-name-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    </text:p>
          </table:table-cell>
          <table:table-cell office:value-type="string" table:style-name="tableheader">
            <text:p text:style-name="Table_20_Heading"> Description             </text:p>
          </table:table-cell>
          <table:table-cell office:value-type="string" table:style-name="tableheader">
            <text:p text:style-name="Table_20_Heading"> Value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priority</text:span>  </text:p>
          </table:table-cell>
          <table:table-cell office:value-type="string" table:style-name="tablecell">
            <text:p text:style-name="tablealignleft"> Load balancing priority  </text:p>
          </table:table-cell>
          <table:table-cell office:value-type="string" table:style-name="tablecell">
            <text:p text:style-name="tablealignleft"> 0-100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local</text:span>     </text:p>
          </table:table-cell>
          <table:table-cell office:value-type="string" table:style-name="tablecell">
            <text:p text:style-name="tablealignleft"> HSS Server address:port  </text:p>
          </table:table-cell>
          <table:table-cell office:value-type="string" table:style-name="tablecell">
            <text:p text:style-name="tablealignleft"> AAA.BBB.CCC.DDD:XXXX, [1111.2222.3333.4444.5555.6666.7777.8888]:XXXX  </text:p>
          </table:table-cell>
        </table:table-row>
        <table:table-row>
          <table:table-cell office:value-type="string" table:style-name="tablecell">
            <text:p text:style-name="tablealignleft"> <text:span text:style-name="Source_20_Text">remote</text:span>    </text:p>
          </table:table-cell>
          <table:table-cell office:value-type="string" table:style-name="tablecell">
            <text:p text:style-name="tablealignleft"> HSS Client address:port  </text:p>
          </table:table-cell>
          <table:table-cell office:value-type="string" table:style-name="tablecell">
            <text:p text:style-name="tablealignleft"> AAA.BBB.CCC.DDD:XXXX, [1111.2222.3333.4444.5555.6666.7777.8888]:XXXX  </text:p>
          </table:table-cell>
        </table:table-row>
        <table:table-row>
          <table:table-cell office:value-type="string" table:style-name="tablecell">
            <text:p text:style-name="tablealignleft"> <text:span text:style-name="Source_20_Text">proto</text:span>     </text:p>
          </table:table-cell>
          <table:table-cell office:value-type="string" table:style-name="tablecell">
            <text:p text:style-name="tablealignleft"> Transport protocol       </text:p>
          </table:table-cell>
          <table:table-cell office:value-type="string" table:style-name="tablecell">
            <text:p text:style-name="tablealignleft"> [sctp][tcp]                                                       </text:p>
          </table:table-cell>
        </table:table-row>
      </table:table>
      <text:p text:style-name="Text_20_body"><text:span text:style-name="Strong_20_Emphasis">Example: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charon <text:span text:style-name="highlight_br0">{</text:span><text:line-break/><text:s text:c="8"/><text:tab/>plugins <text:span text:style-name="highlight_br0">{</text:span><text:line-break/><text:s text:c="20"/><text:tab/>eap-diameter <text:span text:style-name="highlight_br0">{</text:span><text:line-break/><text:s text:c="32"/><text:tab/>interface = SWx<text:line-break/><text:s text:c="32"/><text:tab/>swx <text:span text:style-name="highlight_br0">{</text:span><text:line-break/><text:s text:c="43"/><text:tab/>app_id = swx<text:line-break/><text:s text:c="43"/><text:tab/>realm = epc.mnc002.mcc250.3gppnetwork.org<text:line-break/><text:s text:c="43"/><text:tab/>host = epdg.epc.mnc002.mcc250.3gppnetwork.org<text:line-break/><text:s text:c="43"/><text:tab/>vendor_id = 3gpp<text:line-break/><text:s text:c="43"/><text:tab/>diameter-hss-server-<text:span text:style-name="highlight_nu0">1</text:span> <text:span text:style-name="highlight_br0">{</text:span><text:line-break/><text:s text:c="55"/><text:tab/>priority = <text:span text:style-name="highlight_nu0">50</text:span><text:line-break/><text:s text:c="55"/><text:tab/><text:span text:style-name="highlight_kw3">local</text:span> = 192.168.1.1:<text:span text:style-name="highlight_nu0">3868</text:span><text:line-break/><text:s text:c="55"/><text:tab/>remote = 192.168.2.1:<text:span text:style-name="highlight_nu0">3868</text:span><text:line-break/><text:s text:c="55"/><text:tab/>proto = sctp<text:line-break/><text:s text:c="43"/><text:tab/><text:span text:style-name="highlight_br0">}</text:span><text:line-break/><text:s text:c="43"/><text:tab/>diameter-hss-server-<text:span text:style-name="highlight_nu0">2</text:span> <text:span text:style-name="highlight_br0">{</text:span><text:line-break/><text:s text:c="55"/><text:tab/>priority = <text:span text:style-name="highlight_nu0">30</text:span><text:line-break/><text:s text:c="55"/><text:tab/><text:span text:style-name="highlight_kw3">local</text:span> = 192.168.1.1:<text:span text:style-name="highlight_nu0">3869</text:span><text:line-break/><text:s text:c="55"/><text:tab/>remote = 192.168.2.2:<text:span text:style-name="highlight_nu0">3868</text:span><text:line-break/><text:s text:c="55"/><text:tab/>proto = sctp<text:line-break/><text:s text:c="43"/><text:tab/><text:span text:style-name="highlight_br0">}</text:span><text:line-break/><text:s text:c="43"/><text:tab/>diameter-hss-server-<text:span text:style-name="highlight_nu0">3</text:span> <text:span text:style-name="highlight_br0">{</text:span><text:line-break/><text:s text:c="55"/><text:tab/>priority = <text:span text:style-name="highlight_nu0">20</text:span><text:line-break/><text:s text:c="55"/><text:tab/><text:span text:style-name="highlight_kw3">local</text:span> = 192.168.1.1:<text:span text:style-name="highlight_nu0">3870</text:span><text:line-break/><text:s text:c="55"/><text:tab/>remote = 192.168.2.3:<text:span text:style-name="highlight_nu0">3868</text:span><text:line-break/><text:s text:c="55"/><text:tab/>proto = sctp<text:line-break/><text:s text:c="43"/><text:tab/><text:span text:style-name="highlight_br0">}</text:span><text:line-break/><text:s text:c="20"/><text:tab/><text:s text:c="8"/><text:tab/><text:span text:style-name="highlight_br0">}</text:span><text:line-break/><text:s text:c="20"/><text:tab/><text:span text:style-name="highlight_br0">}</text:span><text:line-break/><text:s text:c="8"/><text:tab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9::34:03</meta:creation-date>
    <dc:creator>Generated</dc:creator>
    <dc:date>2026-07-15T09::34:03</dc:date>
    <dc:language>en-US</dc:language>
    <meta:editing-cycles>1</meta:editing-cycles>
    <meta:editing-duration>PT0S</meta:editing-duration>
    <dc:title>en:dpi:epdg:installation_setup:management_and_administration:auth_swx:start</dc:title>
  </office:meta>
</office:document-meta>
</file>