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installation_setup:management_and_administration:auth_swx"/><text:bookmark-start text:name="__RefHeading___swx_authorization_interface_settings_1"/><text:bookmark-start text:name="swx_authorization_interface_settings"/>SWx Authorization Interface Settings<text:bookmark-end text:name="__RefHeading___swx_authorization_interface_settings_1"/><text:bookmark-end text:name="swx_authorization_interface_settings"/></text:h>
      <text:h text:style-name="Heading_20_2" text:outline-level="2"><text:bookmark-start text:name="__RefHeading___section_fast-epdg.auth_2"/><text:bookmark-start text:name="section_fast-epdg.auth"/>Section "fast-epdg.auth"<text:bookmark-end text:name="__RefHeading___section_fast-epdg.auth_2"/><text:bookmark-end text:name="section_fast-epdg.aut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</text:p>
          </table:table-cell>
          <table:table-cell office:value-type="string" table:style-name="tableheader">
            <text:p text:style-name="Table_20_Heading">  Description    </text:p>
          </table:table-cell>
          <table:table-cell office:value-type="string" table:style-name="tableheader">
            <text:p text:style-name="Table_20_Heading">  Value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face</text:span>   </text:p>
          </table:table-cell>
          <table:table-cell office:value-type="string" table:style-name="tablecell">
            <text:p text:style-name="tablealignleft"> Used interface  </text:p>
          </table:table-cell>
          <table:table-cell office:value-type="string" table:style-name="tablecell">
            <text:p text:style-name="tablealignleft"> [SWm][SWx]  </text:p>
          </table:table-cell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<text:line-break/><text:tab/><text:tab/>swm <text:span text:style-name="highlight_br0">{</text:span><text:span text:style-name="highlight_br0">}</text:span><text:line-break/><text:tab/><text:tab/>swx <text:span text:style-name="highlight_br0">{</text:span><text:span text:style-name="highlight_br0">}</text:span><text:line-break/><text:tab/><text:tab/>s6b <text:span text:style-name="highlight_br0">{</text:span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ection_fast-epdg.auth.swx_3"/><text:bookmark-start text:name="section_fast-epdg.auth.swx"/>Section "fast-epdg.auth.swx"<text:bookmark-end text:name="__RefHeading___section_fast-epdg.auth.swx_3"/><text:bookmark-end text:name="section_fast-epdg.auth.sw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                         </text:p>
          </table:table-cell>
          <table:table-cell office:value-type="string" table:style-name="tableheader">
            <text:p text:style-name="Table_20_Heading">  Description               </text:p>
          </table:table-cell>
          <table:table-cell office:value-type="string" table:style-name="tableheader">
            <text:p text:style-name="Table_20_Heading">  Value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lm</text:span>                            </text:p>
          </table:table-cell>
          <table:table-cell office:value-type="string" table:style-name="tablecell">
            <text:p text:style-name="tablealignleft"> Serviced realm            </text:p>
          </table:table-cell>
          <table:table-cell office:value-type="string" table:style-name="tablecell">
            <text:p text:style-name="tablealignleft"> epc.mncYYY.mccXXX.3gppnetwork.org   </text:p>
          </table:table-cell>
        </table:table-row>
        <table:table-row>
          <table:table-cell office:value-type="string" table:style-name="tablecell">
            <text:p text:style-name="tablealignleft"> <text:span text:style-name="Source_20_Text">host</text:span>                             </text:p>
          </table:table-cell>
          <table:table-cell office:value-type="string" table:style-name="tablecell">
            <text:p text:style-name="tablealignleft"> Client hostname           </text:p>
          </table:table-cell>
          <table:table-cell office:value-type="string" table:style-name="tablecell">
            <text:p text:style-name="tablealignleft"> epdg.epc.mncYYY.mccXXX.3gppnetwork.org 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diameter-hss-server-name-1&gt; {}</text:span>  </text:p>
          </table:table-cell>
          <table:table-cell office:value-type="string" table:style-name="tablecell">
            <text:p text:style-name="tablealignleft"> HSS Server #1 parameter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hss-server-name-2&gt; {}</text:span>  </text:p>
          </table:table-cell>
          <table:table-cell office:value-type="string" table:style-name="tablecell">
            <text:p text:style-name="tablealignleft"> HSS Server #2 parameter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hss-server-name-n&gt; {}</text:span>  </text:p>
          </table:table-cell>
          <table:table-cell office:value-type="string" table:style-name="tablecell">
            <text:p text:style-name="tablealignleft"> HSS Server #n parameters  </text:p>
          </table:table-cell>
          <table:table-cell office:value-type="string" table:style-name="tablecell"/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<text:line-break/><text:tab/><text:tab/>swx <text:span text:style-name="highlight_br0">{</text:span><text:line-break/><text:tab/><text:tab/><text:tab/>realm = <text:line-break/><text:tab/><text:tab/><text:tab/>host = <text:line-break/><text:tab/><text:tab/><text:tab/><text:span text:style-name="highlight_sy0">&lt;</text:span>server-name<text:span text:style-name="highlight_sy0">&gt;</text:span> <text:span text:style-name="highlight_br0">{</text:span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SWx<text:line-break/><text:tab/><text:tab/>swx <text:span text:style-name="highlight_br0">{</text:span><text:line-break/><text:tab/><text:tab/><text:tab/>realm = epc.mnc002.mcc250.3gppnetwork.org<text:line-break/><text:tab/><text:tab/><text:tab/>host = epdg.epc.mnc002.mcc250.3gppnetwork.org<text:line-break/><text:tab/><text:tab/><text:tab/><text:span text:style-name="highlight_sy0">&lt;</text:span>server-name<text:span text:style-name="highlight_sy0">&gt;</text:span> <text:span text:style-name="highlight_br0">{</text:span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ection_fast-epdg.auth.swx._diameter-hss-server-name-n_4"/><text:bookmark-start text:name="section_fast-epdg.auth.swx._diameter-hss-server-name-n"/>Section "fast-epdg.auth.swx.&lt;diameter-hss-server-name-n&gt;"<text:bookmark-end text:name="__RefHeading___section_fast-epdg.auth.swx._diameter-hss-server-name-n_4"/><text:bookmark-end text:name="section_fast-epdg.auth.swx._diameter-hss-server-name-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</text:p>
          </table:table-cell>
          <table:table-cell office:value-type="string" table:style-name="tableheader">
            <text:p text:style-name="Table_20_Heading"> Description              </text:p>
          </table:table-cell>
          <table:table-cell office:value-type="string" table:style-name="tableheader">
            <text:p text:style-name="Table_20_Heading"> Value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riority</text:span>  </text:p>
          </table:table-cell>
          <table:table-cell office:value-type="string" table:style-name="tablecell">
            <text:p text:style-name="tablealignleft"> Load balancing priority  </text:p>
          </table:table-cell>
          <table:table-cell office:value-type="string" table:style-name="tablecell">
            <text:p text:style-name="tablealignleft"> 0-100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ocal</text:span>     </text:p>
          </table:table-cell>
          <table:table-cell office:value-type="string" table:style-name="tablecell">
            <text:p text:style-name="tablealignleft"> HSS Server address:port  </text:p>
          </table:table-cell>
          <table:table-cell office:value-type="string" table:style-name="tablecell">
            <text:p text:style-name="tablealignleft"> <text:span text:style-name="Strong_20_Emphasis">IPv4:</text:span> <text:span text:style-name="Source_20_Text">x.x.x.x:p</text:span>, where  <text:line-break/><text:span text:style-name="Source_20_Text">x</text:span> — a decimal number from 0 to 255,  <text:line-break/><text:span text:style-name="Source_20_Text">p</text:span> — the port  <text:line-break/><text:span text:style-name="Strong_20_Emphasis">IPv6:</text:span> <text:span text:style-name="Source_20_Text">[y:y:y:y:y:y:y:y]:p</text:span>, where  <text:line-break/><text:span text:style-name="Source_20_Text">y</text:span> — a hexadecimal number from 0000 to FFFF,  <text:line-break/><text:span text:style-name="Source_20_Text">p</text:span> — the port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mote</text:span>    </text:p>
          </table:table-cell>
          <table:table-cell office:value-type="string" table:style-name="tablecell">
            <text:p text:style-name="tablealignleft"> HSS Client address:port  </text:p>
          </table:table-cell>
          <table:table-cell office:value-type="string" table:style-name="tablecell">
            <text:p text:style-name="tablealignleft"> <text:span text:style-name="Strong_20_Emphasis">IPv4:</text:span> <text:span text:style-name="Source_20_Text">x.x.x.x:p</text:span>, where  <text:line-break/><text:span text:style-name="Source_20_Text">x</text:span> — a decimal number from 0 to 255,  <text:line-break/><text:span text:style-name="Source_20_Text">p</text:span> — the port  <text:line-break/><text:span text:style-name="Strong_20_Emphasis">IPv6:</text:span> <text:span text:style-name="Source_20_Text">[y:y:y:y:y:y:y:y]:p</text:span>, where  <text:line-break/><text:span text:style-name="Source_20_Text">y</text:span> — a hexadecimal number from 0000 to FFFF,  <text:line-break/><text:span text:style-name="Source_20_Text">p</text:span> — the port  </text:p>
          </table:table-cell>
        </table:table-row>
        <table:table-row>
          <table:table-cell office:value-type="string" table:style-name="tablecell">
            <text:p text:style-name="tablealignleft"> <text:span text:style-name="Source_20_Text">proto</text:span>     </text:p>
          </table:table-cell>
          <table:table-cell office:value-type="string" table:style-name="tablecell">
            <text:p text:style-name="tablealignleft"> Transport protocol       </text:p>
          </table:table-cell>
          <table:table-cell office:value-type="string" table:style-name="tablecell">
            <text:p text:style-name="tablealignleft"> [sctp][tcp]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<text:line-break/><text:tab/><text:tab/>swx <text:span text:style-name="highlight_br0">{</text:span><text:line-break/><text:tab/><text:tab/><text:tab/>realm = <text:line-break/><text:tab/><text:tab/><text:tab/>host = <text:line-break/><text:tab/><text:tab/><text:tab/>diameter-hss-server-<text:span text:style-name="highlight_nu0">1</text:span> <text:span text:style-name="highlight_br0">{</text:span><text:line-break/><text:tab/><text:tab/><text:tab/><text:tab/>priority = <text:line-break/><text:tab/><text:tab/><text:tab/><text:tab/><text:span text:style-name="highlight_kw3">local</text:span> = <text:line-break/><text:tab/><text:tab/><text:tab/><text:tab/>remote = <text:line-break/><text:tab/><text:tab/><text:tab/><text:tab/>proto = <text:line-break/><text:tab/><text:tab/><text:tab/><text:span text:style-name="highlight_br0">}</text:span><text:line-break/><text:tab/><text:tab/><text:tab/>diameter-hss-server-<text:span text:style-name="highlight_nu0">2</text:span> <text:span text:style-name="highlight_br0">{</text:span><text:line-break/><text:tab/><text:tab/><text:tab/><text:tab/>priority = <text:line-break/><text:tab/><text:tab/><text:tab/><text:tab/><text:span text:style-name="highlight_kw3">local</text:span> = <text:line-break/><text:tab/><text:tab/><text:tab/><text:tab/>remote = <text:line-break/><text:tab/><text:tab/><text:tab/><text:tab/>proto = <text:line-break/><text:tab/><text:tab/><text:tab/><text:span text:style-name="highlight_br0">}</text:span><text:line-break/><text:tab/><text:tab/><text:tab/>diameter-hss-server-<text:span text:style-name="highlight_nu0">3</text:span> <text:span text:style-name="highlight_br0">{</text:span><text:line-break/><text:tab/><text:tab/><text:tab/><text:tab/>priority = <text:line-break/><text:tab/><text:tab/><text:tab/><text:tab/><text:span text:style-name="highlight_kw3">local</text:span> = <text:line-break/><text:tab/><text:tab/><text:tab/><text:tab/>remote = <text:line-break/><text:tab/><text:tab/><text:tab/><text:tab/>proto = 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SWx<text:line-break/><text:tab/><text:tab/>swx <text:span text:style-name="highlight_br0">{</text:span><text:line-break/><text:tab/><text:tab/><text:tab/>realm = epc.mnc002.mcc250.3gppnetwork.org<text:line-break/><text:tab/><text:tab/><text:tab/>host = epdg.epc.mnc002.mcc250.3gppnetwork.org<text:line-break/><text:tab/><text:tab/><text:tab/>diameter-hss-server-<text:span text:style-name="highlight_nu0">1</text:span> <text:span text:style-name="highlight_br0">{</text:span><text:line-break/><text:tab/><text:tab/><text:tab/><text:tab/>priority = <text:span text:style-name="highlight_nu0">50</text:span><text:line-break/><text:tab/><text:tab/><text:tab/><text:tab/><text:span text:style-name="highlight_kw3">local</text:span> = 192.168.1.1:<text:span text:style-name="highlight_nu0">3868</text:span><text:line-break/><text:tab/><text:tab/><text:tab/><text:tab/>remote = 192.168.2.1:<text:span text:style-name="highlight_nu0">3868</text:span><text:line-break/><text:tab/><text:tab/><text:tab/><text:tab/>proto = sctp<text:line-break/><text:tab/><text:tab/><text:tab/><text:span text:style-name="highlight_br0">}</text:span><text:line-break/><text:tab/><text:tab/><text:tab/>diameter-hss-server-<text:span text:style-name="highlight_nu0">2</text:span> <text:span text:style-name="highlight_br0">{</text:span><text:line-break/><text:tab/><text:tab/><text:tab/><text:tab/>priority = <text:span text:style-name="highlight_nu0">30</text:span><text:line-break/><text:tab/><text:tab/><text:tab/><text:tab/><text:span text:style-name="highlight_kw3">local</text:span> = 192.168.1.1:<text:span text:style-name="highlight_nu0">3869</text:span><text:line-break/><text:tab/><text:tab/><text:tab/><text:tab/>remote = 192.168.2.2:<text:span text:style-name="highlight_nu0">3868</text:span><text:line-break/><text:tab/><text:tab/><text:tab/><text:tab/>proto = sctp<text:line-break/><text:tab/><text:tab/><text:tab/><text:span text:style-name="highlight_br0">}</text:span><text:line-break/><text:tab/><text:tab/><text:tab/>diameter-hss-server-<text:span text:style-name="highlight_nu0">3</text:span> <text:span text:style-name="highlight_br0">{</text:span><text:line-break/><text:tab/><text:tab/><text:tab/><text:tab/>priority = <text:span text:style-name="highlight_nu0">20</text:span><text:line-break/><text:tab/><text:tab/><text:tab/><text:tab/><text:span text:style-name="highlight_kw3">local</text:span> = 192.168.1.1:<text:span text:style-name="highlight_nu0">3870</text:span><text:line-break/><text:tab/><text:tab/><text:tab/><text:tab/>remote = 192.168.2.3:<text:span text:style-name="highlight_nu0">3868</text:span><text:line-break/><text:tab/><text:tab/><text:tab/><text:tab/>proto = sctp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7::57:42</meta:creation-date>
    <dc:creator>Generated</dc:creator>
    <dc:date>2026-07-04T07::57:42</dc:date>
    <dc:language>en-US</dc:language>
    <meta:editing-cycles>1</meta:editing-cycles>
    <meta:editing-duration>PT0S</meta:editing-duration>
    <dc:title>en:dpi:epdg:installation_setup:management_and_administration:auth_swx</dc:title>
  </office:meta>
</office:document-meta>
</file>