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management_and_administration:auth_swm_swx"/><text:bookmark-start text:name="__RefHeading___swm_swx_authorization_mode_settings_1"/><text:bookmark-start text:name="swm_swx_authorization_mode_settings"/>SWm/SWx Authorization Mode Settings<text:bookmark-end text:name="__RefHeading___swm_swx_authorization_mode_settings_1"/><text:bookmark-end text:name="swm_swx_authorization_mode_settings"/></text:h>
      <text:p text:style-name="Text_20_body">The parameters of the SWm/SWx interfaces are located in the configuration file in the <text:span text:style-name="Source_20_Text">auth</text:span> subsection of the <text:span text:style-name="Source_20_Text">fast-epdg</text:span> section</text:p>
      <text:h text:style-name="Heading_20_2" text:outline-level="2"><text:bookmark-start text:name="__RefHeading___section_fast-epdg.auth_2"/><text:bookmark-start text:name="section_fast-epdg.auth"/>Section "fast-epdg.auth"<text:bookmark-end text:name="__RefHeading___section_fast-epdg.auth_2"/><text:bookmark-end text:name="section_fast-epdg.aut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</text:p>
          </table:table-cell>
          <table:table-cell office:value-type="string" table:style-name="tablecell">
            <text:p text:style-name="tablealignleft"> Used interface             </text:p>
          </table:table-cell>
          <table:table-cell office:value-type="string" table:style-name="tablecell">
            <text:p text:style-name="tablealignleft"> [SWm][SWx]  </text:p>
          </table:table-cell>
        </table:table-row>
        <table:table-row>
          <table:table-cell office:value-type="string" table:style-name="tablecell">
            <text:p text:style-name="tablealignleft"> <text:span text:style-name="Source_20_Text">swm {}</text:span>     </text:p>
          </table:table-cell>
          <table:table-cell office:value-type="string" table:style-name="tablecell">
            <text:p text:style-name="tablealignleft"> SWm interface parameter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wx {}</text:span>     </text:p>
          </table:table-cell>
          <table:table-cell office:value-type="string" table:style-name="tablecell">
            <text:p text:style-name="tablealignleft"> SWx interface parameter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6b {}</text:span>     </text:p>
          </table:table-cell>
          <table:table-cell office:value-type="string" table:style-name="tablecell">
            <text:p text:style-name="tablealignleft"> S6b interface parameters 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m <text:span text:style-name="highlight_br0">{</text:span><text:span text:style-name="highlight_br0">}</text:span><text:line-break/><text:tab/><text:tab/>swx <text:span text:style-name="highlight_br0">{</text:span><text:span text:style-name="highlight_br0">}</text:span><text:line-break/><text:tab/><text:tab/>s6b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1::41:21</meta:creation-date>
    <dc:creator>Generated</dc:creator>
    <dc:date>2026-07-11T11::41:21</dc:date>
    <dc:language>en-US</dc:language>
    <meta:editing-cycles>1</meta:editing-cycles>
    <meta:editing-duration>PT0S</meta:editing-duration>
    <dc:title>en:dpi:epdg:installation_setup:management_and_administration:auth_swm_swx</dc:title>
  </office:meta>
</office:document-meta>
</file>