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wa"/><text:bookmark-start text:name="__RefHeading___swa_authorization_interface_settings_1"/><text:bookmark-start text:name="swa_authorization_interface_settings"/>SWa Authorization Interface Settings<text:bookmark-end text:name="__RefHeading___swa_authorization_interface_settings_1"/><text:bookmark-end text:name="swa_authorization_interface_settings"/></text:h>
      <text:h text:style-name="Heading_20_2" text:outline-level="2"><text:bookmark-start text:name="__RefHeading___section_charon.plugins.eap-diameter.swa_2"/><text:bookmark-start text:name="section_charon.plugins.eap-diameter.swa"/>Section "charon.plugins.eap-diameter.swa"<text:bookmark-end text:name="__RefHeading___section_charon.plugins.eap-diameter.swa_2"/><text:bookmark-end text:name="section_charon.plugins.eap-diameter.sw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_id</text:span>                           </text:p>
          </table:table-cell>
          <table:table-cell office:value-type="string" table:style-name="tablecell">
            <text:p text:style-name="tablealignleft"> Application ID            </text:p>
          </table:table-cell>
          <table:table-cell office:value-type="string" table:style-name="tablecell">
            <text:p text:style-name="tablealignleft"> swa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vendor_id</text:span>                        </text:p>
          </table:table-cell>
          <table:table-cell office:value-type="string" table:style-name="tablecell">
            <text:p text:style-name="tablealignleft"> Vendor ID                 </text:p>
          </table:table-cell>
          <table:table-cell office:value-type="string" table:style-name="tablecell">
            <text:p text:style-name="tablealignleft"> [none][3gpp]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aaa-client-name-1&gt; {}</text:span>  </text:p>
          </table:table-cell>
          <table:table-cell office:value-type="string" table:style-name="tablecell">
            <text:p text:style-name="tablealignleft"> AAA Client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client-name-2&gt; {}</text:span>  </text:p>
          </table:table-cell>
          <table:table-cell office:value-type="string" table:style-name="tablecell">
            <text:p text:style-name="tablealignleft"> AAA Client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client-name-n&gt; {}</text:span>  </text:p>
          </table:table-cell>
          <table:table-cell office:value-type="string" table:style-name="tablecell">
            <text:p text:style-name="tablealignleft"> AAA Client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m<text:line-break/><text:s text:c="32"/><text:tab/>swa <text:span text:style-name="highlight_br0">{</text:span><text:line-break/><text:s text:c="43"/><text:tab/>app_id = swa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aaa-client-name-<text:span text:style-name="highlight_nu0">1</text:span> <text:span text:style-name="highlight_br0">{</text:span><text:span text:style-name="highlight_br0">}</text:span><text:line-break/><text:s text:c="43"/><text:tab/>diameter-aaa-client-name-<text:span text:style-name="highlight_nu0">2</text:span> <text:span text:style-name="highlight_br0">{</text:span><text:span text:style-name="highlight_br0">}</text:span><text:line-break/><text:s text:c="43"/><text:tab/>diameter-aaa-client-name-n <text:span text:style-name="highlight_br0">{</text:span><text:span text:style-name="highlight_br0">}</text:span><text:line-break/><text:s text:c="20"/><text:tab/><text:s text:c="16"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charon.plugins.eap-diameter.swa._diameter-aaa-client-name-n_3"/><text:bookmark-start text:name="section_charon.plugins.eap-diameter.swa._diameter-aaa-client-name-n"/>Section "charon.plugins.eap-diameter.swa.&lt;diameter-aaa-client-name-n&gt;"<text:bookmark-end text:name="__RefHeading___section_charon.plugins.eap-diameter.swa._diameter-aaa-client-name-n_3"/><text:bookmark-end text:name="section_charon.plugins.eap-diameter.swa._diameter-aaa-client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</text:p>
          </table:table-cell>
          <table:table-cell office:value-type="string" table:style-name="tableheader">
            <text:p text:style-name="Table_20_Heading">  Description             </text:p>
          </table:table-cell>
          <table:table-cell office:value-type="string" table:style-name="tableheader">
            <text:p text:style-name="Table_20_Heading">  Valu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AAA Server address:port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AAA Client address:port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m<text:line-break/><text:s text:c="32"/><text:tab/>swa <text:span text:style-name="highlight_br0">{</text:span><text:line-break/><text:s text:c="43"/><text:tab/>app_id = swa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aaa-client-<text:span text:style-name="highlight_nu0">1</text:span> <text:span text:style-name="highlight_br0">{</text:span><text:line-break/><text:s text:c="55"/><text:tab/><text:span text:style-name="highlight_kw3">local</text:span> = 192.168.1.1:<text:span text:style-name="highlight_nu0">3868</text:span><text:line-break/><text:s text:c="55"/><text:tab/>remote = 192.168.2.1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aaa-client-<text:span text:style-name="highlight_nu0">2</text:span> <text:span text:style-name="highlight_br0">{</text:span><text:line-break/><text:s text:c="55"/><text:tab/><text:span text:style-name="highlight_kw3">local</text:span> = 192.168.1.1:<text:span text:style-name="highlight_nu0">3869</text:span><text:line-break/><text:s text:c="55"/><text:tab/>remote = 192.168.2.2:<text:span text:style-name="highlight_nu0">3868</text:span><text:line-break/><text:s text:c="55"/><text:tab/>proto = tcp<text:line-break/><text:s text:c="43"/><text:tab/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50:09</meta:creation-date>
    <dc:creator>Generated</dc:creator>
    <dc:date>2026-07-06T11::50:09</dc:date>
    <dc:language>en-US</dc:language>
    <meta:editing-cycles>1</meta:editing-cycles>
    <meta:editing-duration>PT0S</meta:editing-duration>
    <dc:title>en:dpi:epdg:installation_setup:management_and_administration:auth_swa</dc:title>
  </office:meta>
</office:document-meta>
</file>